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6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margin-left="-0.3194in" fo:margin-right="-0.4444in">
        <style:tab-stops>
          <style:tab-stop style:type="left" style:position="4.8333in"/>
          <style:tab-stop style:type="left" style:position="5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ableColumn9" style:family="table-column">
      <style:table-column-properties style:column-width="0.5798in" style:use-optimal-column-width="false"/>
    </style:style>
    <style:style style:name="TableColumn10" style:family="table-column">
      <style:table-column-properties style:column-width="1.2034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0.5277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8" style:family="table">
      <style:table-properties style:width="6.9222in" fo:margin-left="0in" table:align="left"/>
    </style:style>
    <style:style style:name="TableRow17" style:family="table-row">
      <style:table-row-properties style:min-row-height="0.541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margin-left="0.0201in" fo:margin-right="-0.0319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weight-complex="bold" fo:letter-spacing="-0.0111in" fo:font-size="14pt" style:font-size-asian="14pt"/>
    </style:style>
    <style:style style:name="TableRow39" style:family="table-row">
      <style:table-row-properties style:min-row-height="0.402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widows="2" fo:orphans="2" fo:text-indent="0.9826in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widows="2" fo:orphans="2" fo:text-indent="0.9826in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widows="2" fo:orphans="2" fo:text-indent="0.9826in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 fo:text-indent="0.9826in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402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>
        <style:tab-stops>
          <style:tab-stop style:type="left" style:position="1.4354in"/>
          <style:tab-stop style:type="left" style:position="1.9909in"/>
          <style:tab-stop style:type="left" style:position="2.7965in"/>
          <style:tab-stop style:type="left" style:position="3.4076in"/>
          <style:tab-stop style:type="left" style:position="3.727in"/>
          <style:tab-stop style:type="left" style:position="4.1159in"/>
          <style:tab-stop style:type="left" style:position="4.352in"/>
          <style:tab-stop style:type="left" style:position="5.0465in"/>
          <style:tab-stop style:type="left" style:position="5.4861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7.0652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5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margin-top="0.0833in" fo:line-height="0.2083in" fo:margin-left="0.0263in" fo:margin-right="-0.4291in" fo:text-indent="-0.1083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國立彰化師範大學管理學院</text:span><text:span text:style-name="T5"><text:s text:c="3"/></text:span><text:span text:style-name="T6">年傑</text:span><text:span text:style-name="T7">出教師獎勵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系<text:s/>別</text:p>
          </table:table-cell>
          <table:table-cell table:style-name="TableCell28">
            <text:p text:style-name="P29"/>
          </table:table-cell>
          <table:table-cell table:style-name="TableCell30">
            <text:p text:style-name="P31">本校服務</text:p>
            <text:p text:style-name="P32"><text:span text:style-name="T33">年</text:span><text:span text:style-name="T34"><text:s text:c="4"/></text:span><text:span text:style-name="T35">資</text:span><text:span text:style-name="T36"><text:s text:c="2"/></text:span></text:p>
          </table:table-cell>
          <table:table-cell table:style-name="TableCell37">
            <text:p text:style-name="P38"><text:s text:c="6"/>年<text:s text:c="4"/>月</text:p>
          </table:table-cell>
        </table:table-row>
        <table:table-row table:style-name="TableRow39">
          <table:table-cell table:style-name="TableCell40" table:number-columns-spanned="8">
            <text:p text:style-name="P41">申請類別：□<text:s/>A類：傑出研究教師獎</text:p>
            <text:p text:style-name="P42">□<text:s/>B類：傑出服務教師獎</text:p>
            <text:p text:style-name="P43">□<text:s/>C類：傑出教學教師獎</text:p>
            <text:p text:style-name="P44"><text:span text:style-name="T45">□</text:span><text:span text:style-name="T46"><text:s/>D</text:span><text:span text:style-name="T47">類：</text:span><text:span text:style-name="T48">傑出通識教育教師獎</text:span></text:p>
            <text:p text:style-name="P49">□<text:s/>特別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請依本院</text:span><text:span text:style-name="T54">傑出教師</text:span><text:span text:style-name="T55">獎勵作業規定及</text:span><text:span text:style-name="T56">傑出教師遴選實施要點之遴選項目</text:span><text:span text:style-name="T57">具體陳述</text:span></text:p>
            <text:p text:style-name="P58"><text:span text:style-name="T59">（請附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院教評會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444in" fo:margin-right="0.0361in" fo:text-indent="-0.2444in">
        <style:tab-stops/>
      </style:paragraph-properties>
      <style:text-properties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6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87in" fo:margin-left="0.709in" fo:margin-bottom="0.3465in" fo:margin-right="1.020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四年十一月八日行政會議修正</dc:title>
    <meta:initial-creator>USER</meta:initial-creator>
    <dc:creator>admin</dc:creator>
    <meta:creation-date>2017-01-11T07:28:00Z</meta:creation-date>
    <dc:date>2017-01-11T07:28:00Z</dc:date>
    <meta:print-date>2010-09-23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