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354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0298in"/>
      <style:text-properties style:font-name="Arial" style:font-name-asian="標楷體" style:font-name-complex="Arial" fo:font-size="18pt" style:font-size-asian="18pt"/>
    </style:style>
    <style:style style:name="P2" style:parent-style-name="內文" style:family="paragraph">
      <style:paragraph-properties fo:line-height="0.1666in" fo:margin-right="-0.0312in"/>
    </style:style>
    <style:style style:name="T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1.5847in" style:use-optimal-column-width="false"/>
    </style:style>
    <style:style style:name="Table7" style:family="table">
      <style:table-properties style:width="7.1263in" fo:margin-left="0in" table:align="center"/>
    </style:style>
    <style:style style:name="TableRow17" style:family="table-row">
      <style:table-row-properties style:min-row-height="0.276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125in" fo:line-height="0.1805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-top="0.0312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bottom="0.125in" fo:line-height="0.1805in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ableCell25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1388in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ableCell28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694in" fo:margin-bottom="0.0694in" fo:line-height="0.1111in" fo:text-indent="0.0833in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-top="0.0312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margin-left="0.1055in" fo:text-indent="-0.1055in">
        <style:tab-stops/>
      </style:paragraph-properties>
      <style:text-properties style:font-name="Arial" style:font-name-asian="標楷體" style:font-name-complex="Arial"/>
    </style:style>
    <style:style style:name="TableRow37" style:family="table-row">
      <style:table-row-properties style:min-row-height="0.3784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694in" fo:margin-bottom="0.0694in" fo:line-height="0.1388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內文" style:family="paragraph">
      <style:paragraph-properties fo:line-height="0.1388in"/>
    </style:style>
    <style:style style:name="T44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694in" fo:margin-bottom="0.0694in" fo:line-height="0.1111in"/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justify" fo:margin-top="0.0694in" fo:margin-bottom="0.0694in" fo:line-height="0.1111in" fo:text-indent="0.1666in"/>
      <style:text-properties style:font-name="標楷體" style:font-name-asian="標楷體" style:font-name-complex="Arial"/>
    </style:style>
    <style:style style:name="P52" style:parent-style-name="內文" style:family="paragraph">
      <style:paragraph-properties fo:margin-top="0.0694in" fo:margin-bottom="0.0694in" fo:margin-left="0.1055in" fo:text-indent="-0.1055in">
        <style:tab-stops/>
      </style:paragraph-properties>
      <style:text-properties style:font-name="Arial" style:font-name-asian="標楷體" style:font-name-complex="Aria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 fo:line-height="0.2222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margin-top="0.0694in" fo:margin-bottom="0.0694in"/>
    </style:style>
    <style:style style:name="T9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0.0069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Row202" style:family="table-row">
      <style:table-row-properties style:min-row-height="0.2138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694in" fo:margin-bottom="0.0694in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Arial" style:font-name-asian="標楷體" style:font-name-complex="Arial"/>
    </style:style>
    <style:style style:name="P209" style:parent-style-name="內文" style:family="paragraph">
      <style:paragraph-properties fo:line-height="0.1805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Row212" style:family="table-row">
      <style:table-row-properties style:min-row-height="0.2138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694in" fo:margin-bottom="0.0694in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Arial" style:font-name-asian="標楷體" style:font-name-complex="Arial"/>
    </style:style>
    <style:style style:name="P222" style:parent-style-name="內文" style:family="paragraph">
      <style:paragraph-properties fo:line-height="0.1805in"/>
      <style:text-properties style:font-name="Arial" style:font-name-asian="標楷體" style:font-name-complex="Arial"/>
    </style:style>
    <style:style style:name="P223" style:parent-style-name="內文" style:family="paragraph">
      <style:paragraph-properties fo:line-height="0.1805in"/>
      <style:text-properties style:font-name="Arial" style:font-name-asian="標楷體" style:font-name-complex="Arial"/>
    </style:style>
    <style:style style:name="P224" style:parent-style-name="內文" style:family="paragraph">
      <style:paragraph-properties fo:line-height="0.1805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ableRow227" style:family="table-row">
      <style:table-row-properties style:min-row-height="0.2131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內文" style:family="paragraph">
      <style:paragraph-properties fo:line-height="0.1805in"/>
      <style:text-properties style:font-name="Arial" style:font-name-asian="標楷體" style:font-name-complex="Arial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T270" style:parent-style-name="預設段落字型" style:family="text">
      <style:text-properties style:font-name-asian="標楷體" style:letter-kerning="false" fo:font-size="10pt" style:font-size-asian="10pt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272" style:parent-style-name="預設段落字型" style:family="text">
      <style:text-properties style:font-name-asian="標楷體" style:letter-kerning="false" fo:font-size="10pt" style:font-size-asian="10pt"/>
    </style:style>
    <style:style style:name="T273" style:parent-style-name="預設段落字型" style:family="text">
      <style:text-properties style:font-name-asian="標楷體" style:letter-kerning="false" fo:font-size="10pt" style:font-size-asian="10pt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277" style:parent-style-name="預設段落字型" style:family="text">
      <style:text-properties style:font-name-asian="標楷體" style:letter-kerning="false" fo:font-size="10pt" style:font-size-asian="10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widows="2" fo:orphans="2" fo:line-height="0.1666in"/>
      <style:text-properties style:font-name-asian="標楷體"/>
    </style:style>
    <style:style style:name="P320" style:parent-style-name="內文" style:family="paragraph">
      <style:paragraph-properties fo:margin-top="0.0694in" fo:margin-bottom="0.0694in" fo:line-height="0.1388in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ize="6pt" style:font-size-asian="6pt"/>
    </style:style>
    <style:style style:name="TableCell33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vertical-align="auto" fo:margin-top="0.0694in" fo:margin-bottom="0.0694in" fo:line-height="0.1666in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375" style:family="table-row">
      <style:table-row-properties style:min-row-height="0.5173in" style:use-optimal-row-height="false" fo:keep-together="always"/>
    </style:style>
    <style:style style:name="TableCell376" style:family="table-cell">
      <style:table-cell-properties fo:border-top="0.0104in solid #000000" fo:border-left="0.0312in solid #000000" fo:border-bottom="none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694in" fo:margin-bottom="0.0694in" fo:line-height="0.1388in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P380" style:parent-style-name="內文" style:family="paragraph">
      <style:paragraph-properties fo:line-height="0.1388in"/>
    </style:style>
    <style:style style:name="T381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2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3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4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6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7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90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91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94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95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96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97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398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399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400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font-size="10.5pt" style:font-size-asian="10.5pt" style:font-size-complex="12pt"/>
    </style:style>
    <style:style style:name="T402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403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2pt"/>
    </style:style>
    <style:style style:name="T405" style:parent-style-name="預設段落字型" style:family="text">
      <style:text-properties style:font-name="Arial" style:font-name-asian="標楷體" style:font-name-complex="Arial" fo:font-size="10.5pt" style:font-size-asian="10.5pt" style:font-size-complex="12pt"/>
    </style:style>
    <style:style style:name="T406" style:parent-style-name="預設段落字型" style:family="text">
      <style:text-properties style:font-name="Arial" style:font-name-asian="標楷體" style:font-name-complex="Arial" fo:font-size="10.5pt" style:font-size-asian="10.5pt"/>
    </style:style>
    <style:style style:name="T407" style:parent-style-name="預設段落字型" style:family="text">
      <style:text-properties style:font-name="Arial" style:font-name-asian="標楷體" style:font-name-complex="Arial" fo:font-size="10.5pt" style:font-size-asian="10.5pt"/>
    </style:style>
    <style:style style:name="TableCell408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margin-bottom="0.0694in" fo:line-height="0.1388in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P424" style:parent-style-name="內文" style:family="paragraph">
      <style:paragraph-properties fo:text-align="justify" fo:margin-top="0.0694in" fo:margin-bottom="0.0694in" fo:line-height="0.1388in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ableRow441" style:family="table-row">
      <style:table-row-properties style:min-row-height="0.8743in" style:use-optimal-row-height="false" fo:keep-together="always"/>
    </style:style>
    <style:style style:name="TableCell44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125in" fo:line-height="0.1944in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top="0.0694in" fo:line-height="0.1944in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0694in" fo:line-height="0.1944in"/>
    </style:style>
    <style:style style:name="T456" style:parent-style-name="預設段落字型" style:family="text">
      <style:text-properties style:font-name="Arial" style:font-name-asian="標楷體" style:font-name-complex="Arial"/>
    </style:style>
    <style:style style:name="T4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margin-top="0.0694in" fo:line-height="0.1944in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1.484in" style:use-optimal-row-height="false" fo:keep-together="always"/>
    </style:style>
    <style:style style:name="TableCell46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68" style:parent-style-name="內文" style:family="paragraph">
      <style:paragraph-properties fo:margin-top="0.0694in" fo:margin-bottom="0.0694in" fo:margin-left="0.8076in" fo:text-indent="-0.827in">
        <style:tab-stops/>
      </style:paragraph-properties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471" style:parent-style-name="預設段落字型" style:family="text">
      <style:text-properties style:font-name="Arial" style:font-name-asian="標楷體" style:font-name-complex="Arial" fo:letter-spacing="0.0138in" fo:font-size="11pt" style:font-size-asian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T473" style:parent-style-name="預設段落字型" style:family="text">
      <style:text-properties style:font-name="Arial" style:font-name-asian="標楷體" style:font-name-complex="Arial" fo:letter-spacing="0.0138in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Arial" style:font-name-asian="標楷體" style:font-name-complex="Arial" fo:letter-spacing="0.0138in" fo:font-size="11pt" style:font-size-asian="11pt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text-align="justify" fo:line-height="0.0555in" fo:margin-left="0.3937in" fo:text-indent="-0.3861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516" style:parent-style-name="內文" style:family="paragraph">
      <style:paragraph-properties style:snap-to-layout-grid="false" fo:text-align="justify" style:line-height-at-least="0.1111in" fo:margin-left="0.3937in" fo:text-indent="-0.3861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4.1638in"/>
    </style:style>
    <style:style style:name="TableColumn527" style:family="table-column">
      <style:table-column-properties style:column-width="3.0513in"/>
    </style:style>
    <style:style style:name="Table525" style:family="table">
      <style:table-properties style:width="7.2152in" fo:margin-left="0.0458in" table:align="left"/>
    </style:style>
    <style:style style:name="TableRow528" style:family="table-row">
      <style:table-row-properties style:min-row-height="1.1069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內文" style:family="paragraph">
      <style:paragraph-properties fo:line-height="0.1666in" fo:margin-left="-0.0451in" fo:text-indent="-0.001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" style:parent-style-name="超連結" style:family="text"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53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3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4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4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4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45" style:parent-style-name="內文" style:family="paragraph">
      <style:paragraph-properties fo:line-height="0.1666in" fo:margin-left="0.2284in" fo:text-indent="-0.2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62" style:parent-style-name="內文" style:family="paragraph">
      <style:paragraph-properties fo:line-height="0.1666in" fo:margin-left="0.1895in" fo:text-indent="-0.236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80" style:parent-style-name="內文" style:family="paragraph">
      <style:paragraph-properties fo:line-height="0.1666in" fo:margin-left="0.1965in" fo:text-indent="-0.24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8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8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8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8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9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4" style:parent-style-name="內文" style:family="paragraph">
      <style:paragraph-properties fo:line-height="0.1666in" fo:margin-left="0.1895in" fo:text-indent="-0.236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6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0pt" style:font-size-asian="10pt"/>
    </style:style>
    <style:style style:name="T598" style:parent-style-name="預設段落字型" style:family="text">
      <style:text-properties style:font-name-asian="標楷體" fo:color="#000000" fo:font-size="10pt" style:font-size-asian="10pt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60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0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0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03" style:parent-style-name="預設段落字型" style:family="text">
      <style:text-properties style:font-name-asian="標楷體" fo:color="#000000" fo:font-size="10pt" style:font-size-asian="10pt"/>
    </style:style>
    <style:style style:name="T6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6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內文" style:family="paragraph">
      <style:paragraph-properties fo:line-height="0.1666in" fo:margin-left="0.2395in" fo:text-indent="-0.286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1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2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23" style:parent-style-name="內文" style:family="paragraph">
      <style:paragraph-properties fo:line-height="0.1666in" fo:margin-left="0.2395in" fo:text-indent="-0.286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2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2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3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33" style:parent-style-name="內文" style:family="paragraph">
      <style:paragraph-properties fo:line-height="0.1666in" fo:margin-left="0.2395in" fo:text-indent="-0.286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39" style:parent-style-name="內文" style:family="paragraph">
      <style:paragraph-properties fo:line-height="0.1666in" fo:margin-left="0.2409in" fo:text-indent="-0.286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4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4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4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paragraph-properties fo:text-align="end" fo:line-height="0.1666in" fo:margin-left="0.2409in" fo:margin-right="0.2201in" fo:text-indent="-0.2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50" style:parent-style-name="內文" style:family="paragraph">
      <style:paragraph-properties fo:text-align="end" fo:line-height="0.1666in" fo:margin-left="0.1548in" fo:margin-right="0.2201in" fo:text-indent="-0.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2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3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4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5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6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7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T658" style:parent-style-name="預設段落字型" style:family="text">
      <style:text-properties style:font-name="標楷體" style:font-name-asian="標楷體" style:font-name-complex="Arial" fo:font-style="italic" style:font-style-asian="italic" fo:font-size="7pt" style:font-size-asian="7pt"/>
    </style:style>
    <style:style style:name="P659" style:parent-style-name="內文" style:family="paragraph">
      <style:paragraph-properties style:snap-to-layout-grid="false" fo:text-align="end" style:line-height-at-least="0.1111in" fo:margin-left="1.4166in" fo:text-indent="-0.3861in">
        <style:tab-stops/>
      </style:paragraph-properties>
      <style:text-properties style:font-name="Arial" style:font-name-asian="標楷體" style:font-name-complex="Arial" fo:font-size="11pt" style:font-size-asian="11pt"/>
    </style:style>
  </office:automatic-styles>
  <office:body>
    <office:text text:use-soft-page-breaks="true">
      <text:p text:style-name="P1"><text:bookmark-start text:name="OLE_LINK19"/><text:bookmark-start text:name="OLE_LINK20"/>國立彰化師範大學<text:s text:c="2"/>學年學生參加國外交換學生甄選申請表</text:p>
      <text:p text:style-name="P2"><text:span text:style-name="T3">※</text:span><text:span text:style-name="T4"><text:s/>本表請以電腦打字，報名時</text:span><text:span text:style-name="T5">以主管核章之紙本為主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：</text:span><text:span text:style-name="T21"><text:s text:c="14"/></text:span></text:p>
          </table:table-cell>
          <table:covered-table-cell/>
          <table:table-cell table:style-name="TableCell22" table:number-columns-spanned="2">
            <text:p text:style-name="P23"><text:span text:style-name="T24">學號：</text:span></text:p>
          </table:table-cell>
          <table:covered-table-cell/>
          <table:table-cell table:style-name="TableCell25" table:number-columns-spanned="2">
            <text:p text:style-name="P26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span text:style-name="T27">性別</text:span>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/text:p>
          </table:table-cell>
          <table:covered-table-cell/>
          <table:table-cell table:style-name="TableCell28" table:number-columns-spanned="2">
            <text:p text:style-name="P29"><text:bookmark-start text:name="OLE_LINK61"/><text:bookmark-start text:name="OLE_LINK62"/><text:bookmark-start text:name="OLE_LINK63"/><text:bookmark-start text:name="OLE_LINK64"/><text:bookmark-start text:name="OLE_LINK65"/><text:bookmark-start text:name="OLE_LINK66"/><text:bookmark-start text:name="OLE_LINK67"/><text:span text:style-name="T30">□</text:span><text:bookmark-end text:name="OLE_LINK61"/><text:bookmark-end text:name="OLE_LINK62"/><text:bookmark-end text:name="OLE_LINK63"/><text:bookmark-end text:name="OLE_LINK64"/><text:bookmark-end text:name="OLE_LINK65"/><text:bookmark-end text:name="OLE_LINK66"/><text:bookmark-end text:name="OLE_LINK67"/><text:span text:style-name="T31">男</text:span><text:span text:style-name="T32"><text:s text:c="2"/></text:span><text:span text:style-name="T33">□</text:span><text:span text:style-name="T34">女</text:span></text:p>
          </table:table-cell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英文</text:span><text:bookmark-start text:name="OLE_LINK156"/><text:bookmark-start text:name="OLE_LINK157"/><text:bookmark-start text:name="OLE_LINK158"/><text:span text:style-name="T41">姓名</text:span><text:bookmark-end text:name="OLE_LINK156"/><text:bookmark-end text:name="OLE_LINK157"/><text:bookmark-end text:name="OLE_LINK158"/><text:span text:style-name="T42">：</text:span></text:p>
            <text:p text:style-name="P43"><text:span text:style-name="T44">(</text:span><text:span text:style-name="T45">英文姓名需與護照及成績單相同</text:span><text:span text:style-name="T46">)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 table:number-columns-spanned="2">
            <text:p text:style-name="P50">西元_______年</text:p>
            <text:p text:style-name="P51">_____月_<text:bookmark-start text:name="OLE_LINK48"/><text:bookmark-start text:name="OLE_LINK49"/><text:bookmark-start text:name="OLE_LINK50"/>_<text:bookmark-end text:name="OLE_LINK48"/><text:bookmark-end text:name="OLE_LINK49"/><text:bookmark-end text:name="OLE_LINK50"/>___日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8">
            <text:p text:style-name="P55"><text:span text:style-name="T56">□</text:span><text:span text:style-name="T57">大學部</text:span><text:span text:style-name="T58"><text:s/></text:span><text:span text:style-name="T59">□碩士班<text:s/></text:span><text:span text:style-name="T60">□進修學院 <text:s/></text:span><text:span text:style-name="T61">系所</text:span><text:bookmark-start text:name="OLE_LINK68"/><text:bookmark-start text:name="OLE_LINK69"/><text:bookmark-start text:name="OLE_LINK83"/><text:span text:style-name="T62">：</text:span><text:bookmark-start text:name="OLE_LINK21"/><text:bookmark-start text:name="OLE_LINK22"/><text:bookmark-start text:name="OLE_LINK23"/><text:bookmark-end text:name="OLE_LINK68"/><text:bookmark-end text:name="OLE_LINK69"/><text:bookmark-end text:name="OLE_LINK83"/><text:span text:style-name="T63">_</text:span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span text:style-name="T64">____</text:span><text:span text:style-name="T65">_____</text:span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span text:style-name="T66">_</text:span><text:span text:style-name="T67">____</text:span><text:span text:style-name="T68">_</text:span><text:bookmark-end text:name="OLE_LINK21"/><text:bookmark-end text:name="OLE_LINK22"/><text:bookmark-end text:name="OLE_LINK23"/><text:span text:style-name="T69"><text:s/></text:span><text:span text:style-name="T70"><text:s/></text:span><text:span text:style-name="T71">_____</text:span><text:span text:style-name="T72">年級</text:span><text:span text:style-name="T73">______<text:s/></text:span><text:span text:style-name="T74">班</text:span><text:span text:style-name="T75">，是否為應屆畢業生</text:span><text:span text:style-name="T76">：</text:span><text:bookmark-start text:name="OLE_LINK124"/><text:bookmark-start text:name="OLE_LINK125"/><text:bookmark-start text:name="OLE_LINK126"/><text:span text:style-name="T77">□是</text:span><text:bookmark-start text:name="OLE_LINK121"/><text:bookmark-start text:name="OLE_LINK122"/><text:bookmark-start text:name="OLE_LINK123"/><text:span text:style-name="T78"><text:s/></text:span><text:span text:style-name="T79">□</text:span><text:bookmark-end text:name="OLE_LINK121"/><text:bookmark-end text:name="OLE_LINK122"/><text:bookmark-end text:name="OLE_LINK123"/><text:span text:style-name="T80">不是</text:span><text:bookmark-end text:name="OLE_LINK124"/><text:bookmark-end text:name="OLE_LINK125"/><text:bookmark-end text:name="OLE_LINK126"/><text:span text:style-name="T81">; 是否為</text:span><text:span text:style-name="T82">僑生</text:span><text:span text:style-name="T83">□是 □不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申請</text:p>
            <text:p text:style-name="P88">學校</text:p>
            <text:p text:style-name="P89"><text:span text:style-name="T90">(</text:span><text:span text:style-name="T91">依優先順序填寫</text:span><text:span text:style-name="T92">)</text:span></text:p>
          </table:table-cell>
          <table:table-cell table:style-name="TableCell93" table:number-columns-spanned="7">
            <text:p text:style-name="P94"><text:span text:style-name="T95"><text:s/></text:span><text:span text:style-name="T96">□</text:span><text:span text:style-name="T97">申請出國交換系所</text:span><text:span text:style-name="T98">皆</text:span><text:span text:style-name="T99">與申請者所學專長相關</text:span></text:p>
            <text:p text:style-name="P100"><text:span text:style-name="T101">1.</text:span><text:bookmark-start text:name="OLE_LINK137"/><text:bookmark-start text:name="OLE_LINK138"/><text:bookmark-start text:name="OLE_LINK139"/><text:bookmark-start text:name="OLE_LINK140"/><text:bookmark-start text:name="OLE_LINK141"/><text:bookmark-start text:name="OLE_LINK142"/><text:bookmark-start text:name="OLE_LINK143"/><text:bookmark-start text:name="OLE_LINK144"/><text:bookmark-start text:name="OLE_LINK145"/><text:bookmark-start text:name="OLE_LINK146"/><text:bookmark-start text:name="OLE_LINK147"/><text:bookmark-start text:name="OLE_LINK148"/><text:bookmark-start text:name="OLE_LINK149"/><text:bookmark-start text:name="OLE_LINK150"/><text:span text:style-name="T102"><text:s/>(</text:span><text:span text:style-name="T103">國家</text:span><text:span text:style-name="T104">)</text:span><text:bookmark-end text:name="OLE_LINK141"/><text:bookmark-end text:name="OLE_LINK142"/><text:bookmark-end text:name="OLE_LINK143"/><text:bookmark-end text:name="OLE_LINK144"/><text:bookmark-end text:name="OLE_LINK145"/><text:bookmark-end text:name="OLE_LINK146"/><text:bookmark-end text:name="OLE_LINK147"/><text:bookmark-end text:name="OLE_LINK148"/><text:bookmark-end text:name="OLE_LINK149"/><text:bookmark-end text:name="OLE_LINK150"/><text:span text:style-name="T105"><text:s text:c="5"/></text:span><text:bookmark-end text:name="OLE_LINK137"/><text:bookmark-end text:name="OLE_LINK138"/><text:bookmark-end text:name="OLE_LINK139"/><text:bookmark-end text:name="OLE_LINK140"/><text:span text:style-name="T106"><text:s/></text:span><text:span text:style-name="T107"><text:s/></text:span><text:span text:style-name="T108">(</text:span><text:span text:style-name="T109">校名</text:span><text:span text:style-name="T110">)</text:span><text:span text:style-name="T111"><text:s text:c="7"/></text:span><text:bookmark-start text:name="OLE_LINK151"/><text:bookmark-start text:name="OLE_LINK152"/><text:bookmark-start text:name="OLE_LINK153"/><text:bookmark-start text:name="OLE_LINK154"/><text:bookmark-start text:name="OLE_LINK155"/><text:span text:style-name="T112"><text:s text:c="6"/></text:span><text:bookmark-end text:name="OLE_LINK151"/><text:bookmark-end text:name="OLE_LINK152"/><text:bookmark-end text:name="OLE_LINK153"/><text:bookmark-end text:name="OLE_LINK154"/><text:bookmark-end text:name="OLE_LINK155"/><text:span text:style-name="T113"><text:s text:c="6"/></text:span><text:span text:style-name="T114"><text:s/></text:span><text:bookmark-start text:name="OLE_LINK97"/><text:bookmark-start text:name="OLE_LINK98"/><text:bookmark-start text:name="OLE_LINK99"/><text:bookmark-start text:name="OLE_LINK134"/><text:bookmark-start text:name="OLE_LINK135"/><text:bookmark-start text:name="OLE_LINK136"/><text:span text:style-name="T115">(</text:span><text:span text:style-name="T116">系所</text:span><text:span text:style-name="T117">)</text:span><text:span text:style-name="T118"><text:s text:c="14"/></text:span><text:bookmark-end text:name="OLE_LINK97"/><text:bookmark-end text:name="OLE_LINK98"/><text:bookmark-end text:name="OLE_LINK99"/><text:bookmark-end text:name="OLE_LINK134"/><text:bookmark-end text:name="OLE_LINK135"/><text:bookmark-end text:name="OLE_LINK136"/></text:p>
            <text:p text:style-name="P119"><text:span text:style-name="T120">2.</text:span><text:span text:style-name="T121"><text:s/>(</text:span><text:span text:style-name="T122">國家</text:span><text:span text:style-name="T123">)</text:span><text:span text:style-name="T124"><text:s text:c="5"/></text:span><text:span text:style-name="T125"><text:s/></text:span><text:span text:style-name="T126"><text:s/></text:span><text:span text:style-name="T127">(</text:span><text:span text:style-name="T128">校名</text:span><text:span text:style-name="T129">)</text:span><text:span text:style-name="T130"><text:s text:c="13"/></text:span><text:span text:style-name="T131"><text:s/></text:span><text:span text:style-name="T132"><text:s text:c="5"/></text:span><text:span text:style-name="T133"><text:s/></text:span><text:span text:style-name="T134">(</text:span><text:span text:style-name="T135">系所</text:span><text:span text:style-name="T136">)</text:span><text:span text:style-name="T137"><text:s text:c="14"/></text:span></text:p>
            <text:p text:style-name="P138"><text:span text:style-name="T139">3.</text:span><text:span text:style-name="T140"><text:s/>(</text:span><text:span text:style-name="T141">國家</text:span><text:span text:style-name="T142">)</text:span><text:span text:style-name="T143"><text:s text:c="5"/></text:span><text:span text:style-name="T144"><text:s/></text:span><text:span text:style-name="T145"><text:s/></text:span><text:span text:style-name="T146">(</text:span><text:span text:style-name="T147">校名</text:span><text:span text:style-name="T148">)</text:span><text:span text:style-name="T149"><text:s text:c="19"/></text:span><text:span text:style-name="T150"><text:s/></text:span><text:span text:style-name="T151">(</text:span><text:span text:style-name="T152">系所</text:span><text:span text:style-name="T153">)</text:span><text:span text:style-name="T15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(請貼半年內2”彩色脫帽照片)</text:p>
          </table:table-cell>
        </table:table-row>
        <table:table-row table:style-name="TableRow157">
          <table:table-cell table:style-name="TableCell158" table:number-columns-spanned="9">
            <text:p text:style-name="P159"><text:span text:style-name="T160">申請交換期間</text:span><text:bookmark-start text:name="OLE_LINK105"/><text:bookmark-start text:name="OLE_LINK106"/><text:bookmark-start text:name="OLE_LINK107"/><text:span text:style-name="T161">：</text:span><text:span text:style-name="T162">□<text:s/></text:span><text:span text:style-name="T163">1</text:span><text:span text:style-name="T164">學期</text:span><text:bookmark-end text:name="OLE_LINK105"/><text:bookmark-end text:name="OLE_LINK106"/><text:bookmark-end text:name="OLE_LINK107"/><text:span text:style-name="T165">(</text:span><text:span text:style-name="T166">105</text:span><text:span text:style-name="T167">學年</text:span><text:span text:style-name="T168">-</text:span><text:span text:style-name="T169">第</text:span><text:span text:style-name="T170">1</text:span><text:span text:style-name="T171">學期</text:span><text:span text:style-name="T172">) <text:s/></text:span><text:span text:style-name="T173"><text:s/></text:span><text:span text:style-name="T174"><text:s/>□</text:span><text:span text:style-name="T175">2</text:span><text:span text:style-name="T176">學期/</text:span><text:span text:style-name="T177">1</text:span><text:span text:style-name="T178">學年(</text:span><text:span text:style-name="T179">105-1</text:span><text:span text:style-name="T180">、</text:span><text:span text:style-name="T181">105-2</text:span><text:span text:style-name="T182">)</text:span></text:p>
            <text:p text:style-name="P183"><text:span text:style-name="T184">雙聯學位生</text:span><text:span text:style-name="T185">：</text:span><text:bookmark-start text:name="OLE_LINK110"/><text:bookmark-start text:name="OLE_LINK111"/><text:bookmark-start text:name="OLE_LINK112"/><text:span text:style-name="T186">□</text:span><text:span text:style-name="T187">大學部</text:span><text:span text:style-name="T188">2學年</text:span><text:bookmark-end text:name="OLE_LINK110"/><text:bookmark-end text:name="OLE_LINK111"/><text:bookmark-end text:name="OLE_LINK112"/><text:span text:style-name="T189">(</text:span><text:span text:style-name="T190">105-1</text:span><text:span text:style-name="T191">、</text:span><text:span text:style-name="T192">105-2、106-1</text:span><text:span text:style-name="T193">、</text:span><text:span text:style-name="T194">106-2</text:span><text:span text:style-name="T195">) <text:s/>□</text:span><text:span text:style-name="T196">碩士班</text:span><text:span text:style-name="T197">1學年(</text:span><text:span text:style-name="T198">105-1</text:span><text:span text:style-name="T199">、</text:span><text:span text:style-name="T200">105-2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E-mail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電話：</text:p>
            <text:p text:style-name="P209"><text:span text:style-name="T210">手機</text:span><text:span text:style-name="T211">：</text:span></text:p>
          </table:table-cell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通訊</text:span><text:span text:style-name="T216">址：</text:span><text:span text:style-name="T217">□</text:span><text:bookmark-start text:name="OLE_LINK127"/><text:bookmark-start text:name="OLE_LINK128"/><text:bookmark-start text:name="OLE_LINK129"/><text:bookmark-start text:name="OLE_LINK130"/><text:span text:style-name="T218">□□</text:span><text:bookmark-end text:name="OLE_LINK127"/><text:bookmark-end text:name="OLE_LINK128"/><text:bookmark-end text:name="OLE_LINK129"/><text:bookmark-end text:name="OLE_LINK130"/><text:span text:style-name="T219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緊急聯絡人：</text:p>
            <text:p text:style-name="P222">姓名/關係：</text:p>
            <text:p text:style-name="P223">電話：</text:p>
            <text:p text:style-name="P224"><text:span text:style-name="T225">手機</text:span><text:span text:style-name="T226">：</text:span></text:p>
          </table:table-cell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永久址：</text:span><text:span text:style-name="T23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□交換生</text:span><text:span text:style-name="T237"><text:s text:c="2"/></text:span><text:span text:style-name="T238">□雙聯學位</text:span><text:span text:style-name="T239"><text:s/></text:span><text:span text:style-name="T240"><text:s/></text:span><text:span text:style-name="T241">□</text:span><text:span text:style-name="T242">國際</text:span><text:span text:style-name="T243">研修</text:span><text:span text:style-name="T244">生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text:s/></text:span><text:span text:style-name="T248">男生</text:span><text:span text:style-name="T249">兵役狀況：</text:span><text:span text:style-name="T250"><text:s/></text:span><text:span text:style-name="T251">□</text:span><text:span text:style-name="T252">已服</text:span><text:span text:style-name="T253"><text:s text:c="2"/></text:span><text:span text:style-name="T254">□</text:span><text:span text:style-name="T255">未服</text:span><text:span text:style-name="T256"><text:s text:c="2"/></text:span><text:span text:style-name="T257">□</text:span><text:span text:style-name="T258">免服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英</text:span><text:span text:style-name="T263">語測驗名稱</text:span><text:bookmark-start text:name="OLE_LINK71"/><text:bookmark-start text:name="OLE_LINK70"/><text:span text:style-name="T264">/</text:span><text:span text:style-name="T265">分數</text:span><text:bookmark-end text:name="OLE_LINK71"/><text:bookmark-end text:name="OLE_LINK70"/><text:span text:style-name="T266">：</text:span><text:span text:style-name="T267"><text:s text:c="18"/></text:span><text:span text:style-name="T268"><text:s text:c="3"/></text:span><text:span text:style-name="T269">考試日期：</text:span><text:span text:style-name="T270"><text:s/></text:span><text:span text:style-name="T271"><text:s text:c="2"/></text:span><text:span text:style-name="T272">年</text:span><text:span text:style-name="T273"><text:s/></text:span><text:span text:style-name="T274"><text:s text:c="2"/></text:span><text:span text:style-name="T275">月</text:span><text:span text:style-name="T276"><text:s/></text:span><text:span text:style-name="T277"><text:s text:c="2"/></text:span><text:span text:style-name="T278">日</text:span></text:p>
            <text:p text:style-name="P279"><text:span text:style-name="T280">日語測驗級數：</text:span><text:bookmark-start text:name="OLE_LINK201"/><text:bookmark-start text:name="OLE_LINK202"/><text:bookmark-start text:name="OLE_LINK203"/><text:span text:style-name="T281">□</text:span><text:bookmark-end text:name="OLE_LINK201"/><text:bookmark-end text:name="OLE_LINK202"/><text:bookmark-end text:name="OLE_LINK203"/><text:span text:style-name="T282">N1 <text:s/></text:span><text:span text:style-name="T283">□</text:span><text:span text:style-name="T284">N2 <text:s/></text:span><text:span text:style-name="T285">□</text:span><text:span text:style-name="T286">N3 <text:s/></text:span><text:span text:style-name="T287">□</text:span><text:span text:style-name="T288">N4 <text:s/></text:span><text:span text:style-name="T289">□</text:span><text:span text:style-name="T290">N5<text:s/></text:span><text:span text:style-name="T291">級</text:span><text:span text:style-name="T292">（無者免圈選）</text:span></text:p>
            <text:p text:style-name="P293"><text:span text:style-name="T294">其他測驗名稱</text:span><text:span text:style-name="T295">/</text:span><text:span text:style-name="T296">分數：</text:span><text:span text:style-name="T297"><text:s text:c="18"/></text:span><text:span text:style-name="T298"><text:s text:c="3"/></text:span><text:span text:style-name="T299">考試日期：</text:span><text:span text:style-name="T300"><text:s/></text:span><text:span text:style-name="T301"><text:s text:c="2"/></text:span><text:span text:style-name="T302">年</text:span><text:span text:style-name="T303"><text:s/></text:span><text:span text:style-name="T304"><text:s text:c="2"/></text:span><text:span text:style-name="T305">月</text:span><text:span text:style-name="T306"><text:s/></text:span><text:span text:style-name="T307"><text:s text:c="2"/></text:span><text:span text:style-name="T308">日</text:span></text:p>
            <text:p text:style-name="P309"><text:span text:style-name="T310">□</text:span><text:span text:style-name="T311">本人</text:span><text:span text:style-name="T312">語言能力</text:span><text:span text:style-name="T313">符合交換學校規定</text:span><text:span text:style-name="T314">條件</text:span><text:span text:style-name="T315"><text:s/></text:span><text:span text:style-name="T316">□是</text:span><text:span text:style-name="T317"><text:s text:c="2"/></text:span><text:span text:style-name="T318">□否</text:span></text:p>
            <text:p text:style-name="P319">□已於___月____日報名<text:bookmark-start text:name="OLE_LINK184"/><text:bookmark-start text:name="OLE_LINK185"/><text:bookmark-start text:name="OLE_LINK186"/>________<text:bookmark-end text:name="OLE_LINK184"/><text:bookmark-end text:name="OLE_LINK185"/><text:bookmark-end text:name="OLE_LINK186"/>考試，成績證明於____月____日補交</text:p>
            <text:p text:style-name="P320"><text:bookmark-start text:name="OLE_LINK72"/><text:bookmark-start text:name="OLE_LINK73"/><text:bookmark-start text:name="OLE_LINK74"/><text:bookmark-start text:name="OLE_LINK75"/><text:bookmark-start text:name="OLE_LINK76"/><text:bookmark-start text:name="OLE_LINK77"/><text:bookmark-start text:name="OLE_LINK78"/><text:bookmark-start text:name="OLE_LINK79"/><text:bookmark-start text:name="OLE_LINK103"/><text:bookmark-start text:name="OLE_LINK104"/><text:span text:style-name="T321">□</text:span><text:bookmark-start text:name="OLE_LINK82"/><text:bookmark-start text:name="OLE_LINK81"/><text:bookmark-start text:name="OLE_LINK80"/><text:bookmark-start text:name="OLE_LINK204"/><text:bookmark-start text:name="OLE_LINK205"/><text:bookmark-start text:name="OLE_LINK206"/><text:bookmark-end text:name="OLE_LINK72"/><text:bookmark-end text:name="OLE_LINK73"/><text:bookmark-end text:name="OLE_LINK74"/><text:bookmark-end text:name="OLE_LINK75"/><text:bookmark-end text:name="OLE_LINK76"/><text:bookmark-end text:name="OLE_LINK77"/><text:bookmark-end text:name="OLE_LINK78"/><text:bookmark-end text:name="OLE_LINK79"/><text:bookmark-end text:name="OLE_LINK103"/><text:bookmark-end text:name="OLE_LINK104"/><text:span text:style-name="T322">本人</text:span><text:bookmark-end text:name="OLE_LINK204"/><text:bookmark-end text:name="OLE_LINK205"/><text:bookmark-end text:name="OLE_LINK206"/><text:span text:style-name="T323">未</text:span><text:bookmark-end text:name="OLE_LINK82"/><text:bookmark-end text:name="OLE_LINK81"/><text:bookmark-end text:name="OLE_LINK80"/><text:span text:style-name="T324">具有任何語言能力測驗證明</text:span><text:span text:style-name="T325"><text:s/></text:span><text:span text:style-name="T326"><text:s/></text:span><text:span text:style-name="T327">□</text:span><text:span text:style-name="T328">有修過</text:span><text:span text:style-name="T329">___</text:span><text:span text:style-name="T330">語課程</text:span><text:span text:style-name="T331">_____</text:span><text:span text:style-name="T332">（多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歷年</text:span><text:span text:style-name="T336">平均成績：</text:span><text:span text:style-name="T337">________</text:span><text:span text:style-name="T338">分</text:span></text:p>
            <text:p text:style-name="P339"><text:span text:style-name="T340">上學年成績</text:span><text:span text:style-name="T341">：</text:span><text:span text:style-name="T342">上</text:span><text:bookmark-start text:name="OLE_LINK195"/><text:bookmark-start text:name="OLE_LINK196"/><text:bookmark-start text:name="OLE_LINK197"/><text:bookmark-start text:name="OLE_LINK198"/><text:bookmark-start text:name="OLE_LINK199"/><text:bookmark-start text:name="OLE_LINK200"/><text:span text:style-name="T343">____</text:span><text:bookmark-end text:name="OLE_LINK195"/><text:bookmark-end text:name="OLE_LINK196"/><text:bookmark-end text:name="OLE_LINK197"/><text:bookmark-end text:name="OLE_LINK198"/><text:bookmark-end text:name="OLE_LINK199"/><text:bookmark-end text:name="OLE_LINK200"/><text:span text:style-name="T344"><text:s/></text:span><text:span text:style-name="T345">/</text:span><text:span text:style-name="T346">下</text:span><text:span text:style-name="T347">____</text:span></text:p>
            <text:p text:style-name="P348"><text:span text:style-name="T349">GPA</text:span><text:span text:style-name="T350">成績</text:span><text:bookmark-start text:name="OLE_LINK131"/><text:bookmark-start text:name="OLE_LINK132"/><text:bookmark-start text:name="OLE_LINK133"/><text:span text:style-name="T351">：</text:span><text:bookmark-end text:name="OLE_LINK131"/><text:bookmark-end text:name="OLE_LINK132"/><text:bookmark-end text:name="OLE_LINK133"/><text:span text:style-name="T352">________</text:span><text:span text:style-name="T353">分</text:span></text:p>
            <text:p text:style-name="P354"><text:span text:style-name="T355">全班名次百分比</text:span><text:span text:style-name="T356">：</text:span><text:bookmark-start text:name="OLE_LINK192"/><text:bookmark-start text:name="OLE_LINK193"/><text:bookmark-start text:name="OLE_LINK194"/><text:span text:style-name="T357">______</text:span><text:span text:style-name="T358"><text:s/></text:span><text:bookmark-end text:name="OLE_LINK192"/><text:bookmark-end text:name="OLE_LINK193"/><text:bookmark-end text:name="OLE_LINK194"/><text:span text:style-name="T359">%</text:span></text:p>
            <text:p text:style-name="P360"><text:span text:style-name="T361">(</text:span><text:span text:style-name="T362">第</text:span><text:span text:style-name="T363">___</text:span><text:span text:style-name="T364">名</text:span><text:span text:style-name="T365">/</text:span><text:span text:style-name="T366">全班人數</text:span><text:span text:style-name="T367">____</text:span><text:span text:style-name="T368">人</text:span><text:span text:style-name="T369">)</text:span></text:p>
            <text:p text:style-name="P370"><text:span text:style-name="T371">※</text:span><text:span text:style-name="T372">(</text:span><text:span text:style-name="T373">英文版申請原始成績</text:span><text:span text:style-name="T374">)</text:span></text:p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外語流利能力：</text:span><text:span text:style-name="T379"><text:s/></text:span></text:p>
            <text:p text:style-name="P380"><text:span text:style-name="T381">(</text:span><text:span text:style-name="T382">分</text:span><text:span text:style-name="T383">為：</text:span><text:span text:style-name="T384"><text:s/></text:span><text:span text:style-name="T385">1</text:span><text:span text:style-name="T386">.</text:span><text:span text:style-name="T387">優</text:span><text:bookmark-start text:name="OLE_LINK51"/><text:bookmark-start text:name="OLE_LINK52"/><text:bookmark-start text:name="OLE_LINK53"/><text:span text:style-name="T388">、</text:span><text:bookmark-end text:name="OLE_LINK51"/><text:bookmark-end text:name="OLE_LINK52"/><text:bookmark-end text:name="OLE_LINK53"/><text:span text:style-name="T389">2</text:span><text:span text:style-name="T390">.</text:span><text:span text:style-name="T391">良</text:span><text:bookmark-start text:name="OLE_LINK57"/><text:bookmark-start text:name="OLE_LINK58"/><text:bookmark-start text:name="OLE_LINK59"/><text:bookmark-start text:name="OLE_LINK60"/><text:span text:style-name="T392">、</text:span><text:bookmark-end text:name="OLE_LINK57"/><text:bookmark-end text:name="OLE_LINK58"/><text:bookmark-end text:name="OLE_LINK59"/><text:bookmark-end text:name="OLE_LINK60"/><text:span text:style-name="T393">3</text:span><text:span text:style-name="T394">.</text:span><text:span text:style-name="T395">佳</text:span><text:span text:style-name="T396">、</text:span><text:span text:style-name="T397">4</text:span><text:span text:style-name="T398">.</text:span><text:span text:style-name="T399">可</text:span><text:span text:style-name="T400">、</text:span><text:span text:style-name="T401">5</text:span><text:span text:style-name="T402">.</text:span><text:span text:style-name="T403">差</text:span><text:span text:style-name="T404">，</text:span><text:span text:style-name="T405">五等級填</text:span><text:span text:style-name="T406">入</text:span><text:span text:style-name="T407">)</text:span></text:p>
          </table:table-cell>
          <table:covered-table-cell/>
          <table:covered-table-cell/>
          <table:table-cell table:style-name="TableCell408" table:number-columns-spanned="6">
            <text:p text:style-name="P409"><text:span text:style-name="T410">1.</text:span><text:span text:style-name="T411">英語</text:span><text:span text:style-name="T412"><text:s text:c="14"/></text:span><text:bookmark-start text:name="OLE_LINK25"/><text:bookmark-start text:name="OLE_LINK26"/><text:bookmark-start text:name="OLE_LINK27"/><text:bookmark-start text:name="OLE_LINK28"/><text:bookmark-start text:name="OLE_LINK29"/><text:bookmark-start text:name="OLE_LINK30"/><text:bookmark-start text:name="OLE_LINK31"/><text:bookmark-start text:name="OLE_LINK32"/><text:bookmark-start text:name="OLE_LINK33"/><text:bookmark-start text:name="OLE_LINK34"/><text:bookmark-start text:name="OLE_LINK35"/><text:bookmark-start text:name="OLE_LINK36"/><text:span text:style-name="T413">□</text:span><text:bookmark-end text:name="OLE_LINK25"/><text:bookmark-end text:name="OLE_LINK26"/><text:bookmark-end text:name="OLE_LINK27"/><text:bookmark-end text:name="OLE_LINK28"/><text:bookmark-end text:name="OLE_LINK29"/><text:bookmark-end text:name="OLE_LINK30"/><text:bookmark-end text:name="OLE_LINK31"/><text:bookmark-end text:name="OLE_LINK32"/><text:bookmark-end text:name="OLE_LINK33"/><text:bookmark-end text:name="OLE_LINK34"/><text:bookmark-end text:name="OLE_LINK35"/><text:bookmark-end text:name="OLE_LINK36"/><text:span text:style-name="T414">聽</text:span><text:span text:style-name="T415"><text:s text:c="2"/></text:span><text:span text:style-name="T416">□</text:span><text:span text:style-name="T417">說</text:span><text:span text:style-name="T418"><text:s text:c="2"/></text:span><text:span text:style-name="T419">□</text:span><text:span text:style-name="T420">讀</text:span><text:span text:style-name="T421"><text:s text:c="2"/></text:span><text:span text:style-name="T422">□</text:span><text:span text:style-name="T423">寫</text:span></text:p>
            <text:p text:style-name="P424"><text:span text:style-name="T425">2.</text:span><text:span text:style-name="T426">其他</text:span><text:span text:style-name="T427">語言</text:span><text:bookmark-start text:name="OLE_LINK187"/><text:bookmark-start text:name="OLE_LINK188"/><text:bookmark-start text:name="OLE_LINK189"/><text:bookmark-start text:name="OLE_LINK190"/><text:bookmark-start text:name="OLE_LINK191"/><text:span text:style-name="T428">________</text:span><text:bookmark-end text:name="OLE_LINK187"/><text:bookmark-end text:name="OLE_LINK188"/><text:bookmark-end text:name="OLE_LINK189"/><text:bookmark-end text:name="OLE_LINK190"/><text:bookmark-end text:name="OLE_LINK191"/><text:span text:style-name="T429"><text:s text:c="2"/></text:span><text:span text:style-name="T430">□</text:span><text:span text:style-name="T431">聽</text:span><text:span text:style-name="T432"><text:s text:c="2"/></text:span><text:span text:style-name="T433">□</text:span><text:span text:style-name="T434">說</text:span><text:span text:style-name="T435"><text:s text:c="2"/></text:span><text:span text:style-name="T436">□</text:span><text:span text:style-name="T437">讀</text:span><text:span text:style-name="T438"><text:s text:c="2"/></text:span><text:span text:style-name="T439">□</text:span><text:span text:style-name="T440">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p text:style-name="P443"><text:span text:style-name="T444">學科專長：</text:span><text:bookmark-start text:name="OLE_LINK159"/><text:bookmark-start text:name="OLE_LINK160"/><text:bookmark-start text:name="OLE_LINK161"/><text:bookmark-start text:name="OLE_LINK162"/><text:bookmark-start text:name="OLE_LINK163"/><text:bookmark-start text:name="OLE_LINK164"/><text:bookmark-start text:name="OLE_LINK165"/><text:bookmark-start text:name="OLE_LINK166"/><text:span text:style-name="T445"><text:s text:c="23"/></text:span><text:bookmark-end text:name="OLE_LINK159"/><text:bookmark-end text:name="OLE_LINK160"/><text:bookmark-end text:name="OLE_LINK161"/><text:bookmark-end text:name="OLE_LINK162"/><text:bookmark-end text:name="OLE_LINK163"/><text:bookmark-end text:name="OLE_LINK164"/><text:bookmark-end text:name="OLE_LINK165"/><text:bookmark-end text:name="OLE_LINK166"/><text:span text:style-name="T446"><text:s text:c="3"/></text:span><text:span text:style-name="T447"><text:s text:c="14"/></text:span><text:span text:style-name="T448"><text:s text:c="24"/></text:span><text:span text:style-name="T449"><text:s text:c="8"/></text:span></text:p>
            <text:p text:style-name="P450"><text:span text:style-name="T451">興趣：</text:span><text:span text:style-name="T452"><text:s text:c="58"/></text:span><text:span text:style-name="T453"><text:s text:c="14"/></text:span><text:span text:style-name="T454"><text:s text:c="4"/></text:span></text:p>
            <text:p text:style-name="P455"><text:span text:style-name="T456">參加社團（校內外）：</text:span><text:span text:style-name="T457"><text:s text:c="45"/></text:span><text:span text:style-name="T458"><text:s text:c="14"/></text:span><text:span text:style-name="T459"><text:s text:c="4"/></text:span></text:p>
            <text:p text:style-name="P460"><text:span text:style-name="T461">全國或國際性競賽具體</text:span><text:span text:style-name="T462">獲獎事蹟：</text:span><text:span text:style-name="T463"><text:s text:c="44"/></text:span><text:span text:style-name="T464"><text:s text:c="14"/></text:span><text:span text:style-name="T4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><text:span text:style-name="T469">注意事項：</text:span><text:span text:style-name="T470">學生出國修習課程期間，所修習之學科及學分</text:span><text:span text:style-name="T471">由各學系（所）</text:span><text:span text:style-name="T472">及</text:span><text:span text:style-name="T473">教務處</text:span><text:span text:style-name="T474">審核採認。</text:span></text:p>
            <text:p text:style-name="P475"><text:span text:style-name="T476">申請人簽名：</text:span><text:span text:style-name="T477"><text:s text:c="32"/></text:span><text:span text:style-name="T478"><text:s text:c="2"/></text:span><text:span text:style-name="T479">日期</text:span><text:bookmark-start text:name="OLE_LINK54"/><text:bookmark-start text:name="OLE_LINK55"/><text:bookmark-start text:name="OLE_LINK56"/><text:span text:style-name="T480">：</text:span><text:bookmark-end text:name="OLE_LINK54"/><text:bookmark-end text:name="OLE_LINK55"/><text:bookmark-end text:name="OLE_LINK56"/><text:span text:style-name="T481"><text:s/></text:span><text:bookmark-start text:name="OLE_LINK171"/><text:bookmark-start text:name="OLE_LINK172"/><text:bookmark-start text:name="OLE_LINK173"/><text:span text:style-name="T482"><text:s text:c="9"/></text:span><text:bookmark-end text:name="OLE_LINK171"/><text:bookmark-end text:name="OLE_LINK172"/><text:bookmark-end text:name="OLE_LINK173"/><text:span text:style-name="T483"><text:s text:c="14"/></text:span></text:p>
            <text:p text:style-name="P484"><text:span text:style-name="T485">家</text:span><text:span text:style-name="T486"><text:s/></text:span><text:span text:style-name="T487">長</text:span><text:span text:style-name="T488"><text:s/></text:span><text:span text:style-name="T489">簽名：</text:span><text:span text:style-name="T490"><text:s text:c="32"/></text:span><text:bookmark-start text:name="OLE_LINK174"/><text:bookmark-start text:name="OLE_LINK175"/><text:bookmark-start text:name="OLE_LINK176"/><text:span text:style-name="T491"><text:s text:c="2"/></text:span><text:bookmark-start text:name="OLE_LINK167"/><text:bookmark-start text:name="OLE_LINK168"/><text:bookmark-start text:name="OLE_LINK169"/><text:bookmark-start text:name="OLE_LINK170"/><text:bookmark-end text:name="OLE_LINK174"/><text:bookmark-end text:name="OLE_LINK175"/><text:bookmark-end text:name="OLE_LINK176"/><text:span text:style-name="T492">日期：</text:span><text:bookmark-end text:name="OLE_LINK167"/><text:span text:style-name="T493"><text:s/></text:span><text:span text:style-name="T494"><text:s text:c="23"/></text:span><text:bookmark-end text:name="OLE_LINK168"/><text:bookmark-end text:name="OLE_LINK169"/><text:bookmark-end text:name="OLE_LINK170"/></text:p>
            <text:p text:style-name="P495"><text:bookmark-start text:name="OLE_LINK180"/><text:bookmark-start text:name="OLE_LINK181"/><text:span text:style-name="T496">導師</text:span><text:span text:style-name="T497">/</text:span><text:span text:style-name="T498">指導教授</text:span><text:bookmark-end text:name="OLE_LINK180"/><text:bookmark-end text:name="OLE_LINK181"/><text:span text:style-name="T499">簽名：</text:span><text:span text:style-name="T500"><text:s text:c="22"/></text:span><text:bookmark-start text:name="OLE_LINK177"/><text:bookmark-start text:name="OLE_LINK178"/><text:bookmark-start text:name="OLE_LINK179"/><text:span text:style-name="T501"><text:s/></text:span><text:span text:style-name="T502"><text:s text:c="2"/></text:span><text:bookmark-end text:name="OLE_LINK177"/><text:bookmark-end text:name="OLE_LINK178"/><text:bookmark-end text:name="OLE_LINK179"/><text:span text:style-name="T503"><text:s text:c="2"/></text:span><text:span text:style-name="T504">日期：</text:span><text:span text:style-name="T505"><text:s/></text:span><text:span text:style-name="T506"><text:s text:c="23"/></text:span></text:p>
            <text:p text:style-name="P507"><text:span text:style-name="T508">系（所）主任簽名：</text:span><text:span text:style-name="T509"><text:s text:c="24"/></text:span><text:span text:style-name="T510"><text:s text:c="2"/></text:span><text:span text:style-name="T511"><text:s text:c="2"/></text:span><text:span text:style-name="T512">日期：</text:span><text:span text:style-name="T513"><text:s/></text:span><text:span text:style-name="T51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<text:span text:style-name="T517">檢附</text:span><text:span text:style-name="T518">資料</text:span><text:span text:style-name="T519">：</text:span><text:bookmark-start text:name="OLE_LINK15"/><text:bookmark-start text:name="OLE_LINK16"/><text:bookmark-start text:name="OLE_LINK17"/><text:span text:style-name="T520">(</text:span><text:span text:style-name="T521">請</text:span><text:span text:style-name="T522">勾選所附資料，</text:span><text:span text:style-name="T523">將序號註明於該附件右上角，資料</text:span><text:span text:style-name="T524">依此順序排列</text:span><text:bookmark-end text:name="OLE_LINK15"/><text:bookmark-end text:name="OLE_LINK16"/><text:bookmark-end text:name="OLE_LINK17"/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OLE_LINK37"/><text:bookmark-start text:name="OLE_LINK38"/><text:bookmark-start text:name="OLE_LINK39"/><text:bookmark-start text:name="OLE_LINK43"/><text:bookmark-start text:name="OLE_LINK44"/><text:bookmark-start text:name="OLE_LINK45"/><text:bookmark-start text:name="OLE_LINK18"/><text:span text:style-name="T531">□1.</text:span><text:a xlink:href="http://rnd2.ncue.edu.tw/ezcatfiles/b004/img/img/272/ws1.doc" office:target-frame-name="_top" xlink:show="replace"><text:span text:style-name="T532">申請表</text:span></text:a><text:span text:style-name="T533">(</text:span><text:span text:style-name="T534">須經</text:span><text:span text:style-name="T535">導師</text:span><text:span text:style-name="T536">、</text:span><text:span text:style-name="T537">系所主管</text:span><text:bookmark-start text:name="OLE_LINK182"/><text:bookmark-start text:name="OLE_LINK183"/><text:span text:style-name="T538">、</text:span><text:bookmark-end text:name="OLE_LINK182"/><text:bookmark-end text:name="OLE_LINK183"/><text:span text:style-name="T539">家長簽</text:span><text:span text:style-name="T540">名蓋章</text:span><text:span text:style-name="T541">同意</text:span><text:span text:style-name="T542">)</text:span><text:span text:style-name="T543"><text:s/>p.__</text:span><text:span text:style-name="T544">__</text:span></text:p>
            <text:p text:style-name="P545"><text:span text:style-name="T546">□2.</text:span><text:span text:style-name="T547">歷年</text:span><text:span text:style-name="T548">成績單</text:span><text:span text:style-name="T549">中、英文正本</text:span><text:span text:style-name="T550">各1份</text:span><text:span text:style-name="T551">(</text:span><text:span text:style-name="T552">含全班排名百分比</text:span><text:bookmark-start text:name="OLE_LINK113"/><text:bookmark-start text:name="OLE_LINK114"/><text:bookmark-start text:name="OLE_LINK115"/><text:span text:style-name="T553">、</text:span><text:bookmark-end text:name="OLE_LINK113"/><text:bookmark-end text:name="OLE_LINK114"/><text:bookmark-end text:name="OLE_LINK115"/><text:span text:style-name="T554">GPA</text:span><text:span text:style-name="T555">成績</text:span><text:bookmark-start text:name="OLE_LINK116"/><text:bookmark-start text:name="OLE_LINK117"/><text:span text:style-name="T556">、</text:span><text:bookmark-start text:name="OLE_LINK118"/><text:bookmark-start text:name="OLE_LINK119"/><text:bookmark-start text:name="OLE_LINK120"/><text:span text:style-name="T557">英文版申請原始成績</text:span><text:bookmark-end text:name="OLE_LINK116"/><text:bookmark-end text:name="OLE_LINK117"/><text:span text:style-name="T558">)</text:span><text:bookmark-end text:name="OLE_LINK118"/><text:bookmark-end text:name="OLE_LINK119"/><text:bookmark-end text:name="OLE_LINK120"/><text:span text:style-name="T559">。</text:span><text:span text:style-name="T560">p.__</text:span><text:span text:style-name="T561">__</text:span></text:p>
            <text:p text:style-name="P562"><text:span text:style-name="T563">□3.</text:span><text:bookmark-end text:name="OLE_LINK43"/><text:bookmark-end text:name="OLE_LINK44"/><text:bookmark-end text:name="OLE_LINK45"/><text:span text:style-name="T564">外語</text:span><text:span text:style-name="T565">能力</text:span><text:span text:style-name="T566">成績</text:span><text:span text:style-name="T567">證明</text:span><text:span text:style-name="T568">正</text:span><text:span text:style-name="T569">(</text:span><text:span text:style-name="T570">本及影本各</text:span><text:span text:style-name="T571">1</text:span><text:span text:style-name="T572">份</text:span><text:span text:style-name="T573">,</text:span><text:span text:style-name="T574">正本驗後歸還</text:span><text:span text:style-name="T575">)</text:span><text:span text:style-name="T576"><text:s/></text:span><text:span text:style-name="T577">p.</text:span><text:span text:style-name="T578">__</text:span><text:span text:style-name="T579">__</text:span></text:p>
            <text:p text:style-name="P580"><text:span text:style-name="T581">□4.</text:span><text:span text:style-name="T582">本校教師</text:span><text:span text:style-name="T583">推薦函</text:span><text:span text:style-name="T584">乙份</text:span><text:span text:style-name="T585">(</text:span><text:span text:style-name="T586">致該申請學校外語信函</text:span><text:span text:style-name="T587">,<text:s/></text:span><text:span text:style-name="T588">無須密封</text:span><text:span text:style-name="T589">)</text:span><text:span text:style-name="T590"><text:s/></text:span><text:span text:style-name="T591">p.</text:span><text:span text:style-name="T592">__</text:span><text:span text:style-name="T593"><text:s/></text:span></text:p>
            <text:p text:style-name="P594"><text:span text:style-name="T595">□5.</text:span><text:a xlink:href="http://rnd2.ncue.edu.tw/ezcatfiles/b004/img/img/272/ws3.doc" office:target-frame-name="_top" xlink:show="replace"><text:span text:style-name="T596">家長保證書</text:span></text:a><text:span text:style-name="T597">1</text:span><text:span text:style-name="T598">份</text:span><text:span text:style-name="T599"><text:s/></text:span><text:bookmark-start text:name="OLE_LINK108"/><text:bookmark-start text:name="OLE_LINK109"/><text:bookmark-end text:name="OLE_LINK37"/><text:bookmark-end text:name="OLE_LINK38"/><text:bookmark-end text:name="OLE_LINK39"/><text:bookmark-end text:name="OLE_LINK18"/><text:span text:style-name="T600">(</text:span><text:span text:style-name="T601">可至國際處網站下載</text:span><text:span text:style-name="T602">)</text:span><text:span text:style-name="T603"><text:s/></text:span><text:bookmark-end text:name="OLE_LINK108"/><text:bookmark-end text:name="OLE_LINK109"/><text:span text:style-name="T604">p.__</text:span><text:span text:style-name="T605">__</text:span><text:span text:style-name="T606"><text:s text:c="4"/></text:span><text:span text:style-name="T607"><text:s text:c="93"/></text:span></text:p>
          </table:table-cell>
          <table:table-cell table:style-name="TableCell608">
            <text:p text:style-name="P609"><text:bookmark-start text:name="OLE_LINK40"/><text:bookmark-start text:name="OLE_LINK41"/><text:bookmark-start text:name="OLE_LINK42"/><text:span text:style-name="T610">□6.</text:span><text:span text:style-name="T611">自傳</text:span><text:span text:style-name="T612">(</text:span><text:span text:style-name="T613">含</text:span><text:span text:style-name="T614">中文、外文之</text:span><text:span text:style-name="T615">出國研習計畫</text:span><text:span text:style-name="T616">各</text:span><text:span text:style-name="T617">1,000</text:span><text:span text:style-name="T618">字以上</text:span><text:span text:style-name="T619">)</text:span><text:span text:style-name="T620"><text:s/></text:span><text:span text:style-name="T621">p.__</text:span><text:span text:style-name="T622">__</text:span></text:p>
            <text:p text:style-name="P623"><text:span text:style-name="T624">□7.</text:span><text:span text:style-name="T625">健康自述表</text:span><text:span text:style-name="T626">1份</text:span><text:span text:style-name="T627">(</text:span><text:span text:style-name="T628">可至國際處網站下載</text:span><text:span text:style-name="T629">)</text:span><text:span text:style-name="T630"><text:s/></text:span><text:span text:style-name="T631">p.__</text:span><text:span text:style-name="T632">__</text:span></text:p>
            <text:p text:style-name="P633"><text:span text:style-name="T634">□8.</text:span><text:span text:style-name="T635">公費生附保證人同意書1份</text:span><text:span text:style-name="T636"><text:s/></text:span><text:span text:style-name="T637">p.__</text:span><text:span text:style-name="T638">__</text:span></text:p>
            <text:p text:style-name="P639"><text:span text:style-name="T640">□</text:span><text:span text:style-name="T641">9.</text:span><text:span text:style-name="T642">其他</text:span><text:span text:style-name="T643">(</text:span><text:span text:style-name="T644">如具體獲獎事蹟或參與全國或國際性競賽獲獎相關證明文件影本等</text:span><text:span text:style-name="T645">)</text:span><text:bookmark-end text:name="OLE_LINK40"/><text:bookmark-end text:name="OLE_LINK41"/><text:bookmark-end text:name="OLE_LINK42"/><text:span text:style-name="T646"><text:s/></text:span><text:span text:style-name="T647">p.__</text:span><text:span text:style-name="T648">__</text:span></text:p>
            <text:p text:style-name="P649"><text:s text:c="25"/></text:p>
            <text:p text:style-name="P650"><text:span text:style-name="T651">表格修訂日期:2015/</text:span><text:span text:style-name="T652">1</text:span><text:span text:style-name="T653">1</text:span><text:span text:style-name="T654">/</text:span><text:span text:style-name="T655">1</text:span><text:span text:style-name="T656">9</text:span><text:span text:style-name="T657"><text:s/></text:span><text:span text:style-name="T658">30</text:span></text:p>
          </table:table-cell>
        </table:table-row>
      </table:table>
      <text:p text:style-name="P659"><text:bookmark-end text:name="OLE_LINK19"/><text:bookmark-end text:name="OLE_LINK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354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學生赴國外修讀課程申請表</dc:title>
    <meta:initial-creator>NTNU</meta:initial-creator>
    <dc:creator>admin</dc:creator>
    <meta:creation-date>2017-01-11T07:21:00Z</meta:creation-date>
    <dc:date>2017-01-11T07:21:00Z</dc:date>
    <meta:print-date>2004-05-11T03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6" meta:row-count="16" meta:non-whitespace-character-count="2034"/>
  </office:meta>
</office:document-meta>
</file>