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1.0333in"/>
    </style:style>
    <style:style style:name="TableColumn8" style:family="table-column">
      <style:table-column-properties style:column-width="1.1868in"/>
    </style:style>
    <style:style style:name="TableColumn9" style:family="table-column">
      <style:table-column-properties style:column-width="1.0944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423in"/>
    </style:style>
    <style:style style:name="Table4" style:family="table">
      <style:table-properties style:width="6.6381in" fo:margin-left="0in" table:align="center"/>
    </style:style>
    <style:style style:name="TableRow12" style:family="table-row">
      <style:table-row-properties style:min-row-height="0.116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25" style:family="table-row">
      <style:table-row-properties style:min-row-height="0.1166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6E6E6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style:line-height-at-least="0.1666in" fo:margin-left="0.1486in" fo:text-indent="-0.1486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baseline" fo:margin-top="0.0347in" style:line-height-at-least="0.1666in" fo:text-indent="0.0229in"/>
      <style:text-properties fo:hyphenate="false"/>
    </style:style>
    <style:style style:name="T4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4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50" style:family="table-row">
      <style:table-row-properties/>
    </style:style>
    <style:style style:name="P5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5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74" style:family="table-row">
      <style:table-row-properties/>
    </style:style>
    <style:style style:name="P7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 fo:margin-top="0.0347in" style:line-height-at-least="0.1666in"/>
      <style:text-properties fo:hyphenate="false"/>
    </style:style>
    <style:style style:name="T7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0347in" style:line-height-at-least="0.1666in" fo:margin-left="0.1486in" fo:text-indent="-0.1486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baseline" fo:margin-top="0.0347in" style:line-height-at-least="0.1666in"/>
      <style:text-properties fo:hyphenate="false"/>
    </style:style>
    <style:style style:name="T10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vertical-align="baseline" style:line-height-at-least="0.1666in" fo:margin-left="0.0229in" fo:text-indent="-0.0229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vertical-align="baseline" fo:margin-top="0.0347in" style:line-height-at-least="0.1666in" fo:margin-left="0.0277in" fo:text-indent="-0.0006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5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fo:font-size="14pt" style:font-size-asian="14pt" style:font-size-complex="16pt" fo:hyphenate="false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83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8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85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19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198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baseline" fo:margin-top="0.0347in" style:line-height-at-least="0.1666in" fo:margin-left="0.027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08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209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10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14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215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20" style:family="table-row">
      <style:table-row-properties/>
    </style:style>
    <style:style style:name="P2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25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226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27" style:parent-style-name="預設段落字型" style:family="text">
      <style:text-properties style:font-name="標楷體" style:font-name-asian="標楷體" style:font-name-complex="細明體" style:letter-kerning="true" fo:font-size="11pt" style:font-size-asian="11pt"/>
    </style:style>
    <style:style style:name="T22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細明體" style:letter-kerning="true" fo:font-size="11pt" style:font-size-asian="11pt"/>
    </style:style>
    <style:style style:name="T230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vertical-align="baseline" fo:margin-top="0.0347in" style:line-height-at-least="0.1666in" fo:margin-left="0.0013in">
        <style:tab-stops/>
      </style:paragraph-properties>
      <style:text-properties fo:hyphenate="false"/>
    </style:style>
    <style:style style:name="T241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42" style:parent-style-name="預設段落字型" style:family="text">
      <style:text-properties style:font-name="標楷體" style:font-name-asian="標楷體" style:font-name-complex="細明體" style:letter-kerning="true" fo:font-size="11pt" style:font-size-asian="11pt"/>
    </style:style>
    <style:style style:name="T243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6pt" fo:hyphenate="false"/>
    </style:style>
    <style:style style:name="TableRow250" style:family="table-row">
      <style:table-row-properties style:min-row-height="0.2354in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6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62" style:family="table-row">
      <style:table-row-properties style:min-row-height="0.2708in"/>
    </style:style>
    <style:style style:name="P2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268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6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74" style:family="table-row">
      <style:table-row-properties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6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vertical-align="baseline" fo:margin-top="0.0347in" style:line-height-at-least="0.1666in" fo:margin-left="0.0229in" fo:text-indent="-0.0229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286" style:family="table-row">
      <style:table-row-properties/>
    </style:style>
    <style:style style:name="P28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vertical-align="baseline" fo:margin-top="0.0347in" style:line-height-at-least="0.1666in" fo:margin-left="0.0236in">
        <style:tab-stops/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291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fo:hyphenate="false"/>
    </style:style>
    <style:style style:name="T294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295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296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vertical-align="baseline" fo:margin-top="0.0347in" style:line-height-at-least="0.1666in" fo:margin-left="0.0006in">
        <style:tab-stops/>
      </style:paragraph-properties>
      <style:text-properties fo:hyphenate="false"/>
    </style:style>
    <style:style style:name="T305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306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313" style:family="table-row">
      <style:table-row-properties style:min-row-height="0.3104in"/>
    </style:style>
    <style:style style:name="P31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318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325" style:family="table-row">
      <style:table-row-properties style:min-row-height="0.3104in"/>
    </style:style>
    <style:style style:name="P32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329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330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vertical-align="baseline" fo:margin-top="0.0347in" style:line-height-at-least="0.1666in"/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vertical-align="baseline" fo:margin-top="0.0347in" style:line-height-at-least="0.1666in" fo:margin-left="0.0548in" fo:text-indent="-0.0548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337" style:family="table-row">
      <style:table-row-properties/>
    </style:style>
    <style:style style:name="P3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style:letter-kerning="true" fo:font-size="14pt" style:font-size-asian="14pt" style:font-size-complex="16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style:vertical-align="baseline" fo:margin-top="0.0347in" style:line-height-at-least="0.1666in" fo:margin-left="0.1375in" fo:text-indent="-0.1375in">
        <style:tab-stops/>
      </style:paragraph-properties>
      <style:text-properties fo:hyphenate="false"/>
    </style:style>
    <style:style style:name="T341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style:letter-kerning="true" fo:font-size="11pt" style:font-size-asian="11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-0.0381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vertical-align="baseline" fo:margin-top="0.0347in" style:line-height-at-least="0.1666in" fo:margin-left="0.0562in" fo:text-indent="0.0013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vertical-align="baseline" fo:margin-top="0.0347in" style:line-height-at-least="0.1666in" fo:margin-left="0.0562in" fo:text-indent="0.0013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vertical-align="baseline" fo:margin-top="0.0347in" style:line-height-at-least="0.1666in" fo:margin-left="0.0145in" fo:text-indent="1.8333in">
        <style:tab-stops/>
      </style:paragraph-properties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細明體" style:letter-kerning="true" fo:font-size="11pt" style:font-size-asian="11pt" style:font-size-complex="16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vertical-align="baseline" fo:margin-top="0.0347in" style:line-height-at-least="0.1666in" fo:margin-left="0.0562in" fo:text-indent="0.0013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vertical-align="baseline" fo:margin-top="0.0347in" style:line-height-at-least="0.1666in" fo:margin-left="0.0562in" fo:text-indent="0.0013in">
        <style:tab-stops/>
      </style:paragraph-properties>
      <style:text-properties style:font-name="標楷體" style:font-name-asian="標楷體" style:letter-kerning="true" fo:font-size="11pt" style:font-size-asian="11pt" style:font-size-complex="16pt" fo:hyphenate="false"/>
    </style:style>
    <style:style style:name="P357" style:parent-style-name="內文" style:family="paragraph">
      <style:paragraph-properties style:vertical-align="baseline" fo:margin-top="0.0527in" fo:margin-bottom="0.0527in" fo:line-height="0.2222in" fo:margin-left="0.1666in" fo:text-indent="0.1527in">
        <style:tab-stops/>
      </style:paragraph-properties>
      <style:text-properties fo:hyphenate="false"/>
    </style:style>
    <style:style style:name="T358" style:parent-style-name="預設段落字型" style:family="text">
      <style:text-properties style:font-name="標楷體" style:font-name-asian="標楷體" fo:color="#000000" style:letter-kerning="true" fo:font-size="11pt" style:font-size-asian="11pt"/>
    </style:style>
    <style:style style:name="T359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60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361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P362" style:parent-style-name="內文" style:family="paragraph">
      <style:paragraph-properties fo:widows="2" fo:orphans="2" style:vertical-align="baseline"/>
      <style:text-properties style:font-name="標楷體" style:font-name-asian="標楷體" style:letter-kerning="true" fo:font-size="11pt" style:font-size-asian="11pt" fo:hyphenate="false"/>
    </style:style>
    <style:style style:name="P363" style:parent-style-name="內文" style:family="paragraph">
      <style:paragraph-properties fo:widows="2" fo:orphans="2"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P364" style:parent-style-name="內文" style:family="paragraph">
      <style:paragraph-properties fo:widows="2" fo:orphans="2" style:vertical-align="baseline"/>
      <style:text-properties style:font-name="標楷體" style:font-name-asian="標楷體" style:letter-kerning="true" fo:font-size="14pt" style:font-size-asian="14pt" style:font-size-complex="16pt" fo:hyphenate="false"/>
    </style:style>
    <style:style style:name="P365" style:parent-style-name="內文" style:family="paragraph">
      <style:paragraph-properties fo:widows="2" fo:orphans="2" style:vertical-align="baseline" fo:text-indent="0.1944in"/>
      <style:text-properties style:font-name="標楷體" style:font-name-asian="標楷體" style:letter-kerning="true" fo:font-size="14pt" style:font-size-asian="14pt" style:font-size-complex="16pt" fo:hyphenate="false"/>
    </style:style>
    <style:style style:name="P366" style:parent-style-name="內文" style:family="paragraph">
      <style:paragraph-properties fo:widows="2" fo:orphans="2" style:vertical-align="baseline" fo:text-indent="0.1944in"/>
      <style:text-properties style:font-name="標楷體" style:font-name-asian="標楷體" style:letter-kerning="true" fo:font-size="14pt" style:font-size-asian="14pt" style:font-size-complex="16pt" fo:hyphenate="false"/>
    </style:style>
    <style:style style:name="P367" style:parent-style-name="內文" style:family="paragraph">
      <style:paragraph-properties fo:widows="2" fo:orphans="2" style:vertical-align="baseline"/>
      <style:text-properties style:font-name="標楷體" style:font-name-asian="標楷體" style:letter-kerning="true" fo:font-size="14pt" style:font-size-asian="14pt" style:font-size-complex="16pt" fo:hyphenate="false"/>
    </style:style>
  </office:automatic-styles>
  <office:body>
    <office:text text:use-soft-page-breaks="true">
      <text:p text:style-name="P1"><text:span text:style-name="T2">國立彰化師範大學管理學院傑出研究教師審查配分表</text:span><text:span text:style-name="T3"><text:s text:c="6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系所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姓名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職稱</text:p>
            </table:table-cell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>
              <text:p text:style-name="P27">項目</text:p>
            </table:table-cell>
            <table:table-cell table:style-name="TableCell28" table:number-columns-spanned="3">
              <text:p text:style-name="P29">內容</text:p>
            </table:table-cell>
            <table:covered-table-cell/>
            <table:covered-table-cell/>
            <table:table-cell table:style-name="TableCell30">
              <text:p text:style-name="P31">配分方式</text:p>
            </table:table-cell>
            <table:table-cell table:style-name="TableCell32">
              <text:p text:style-name="P33">教師自評</text:p>
            </table:table-cell>
            <table:table-cell table:style-name="TableCell34">
              <text:p text:style-name="P35">學院初審</text:p>
            </table:table-cell>
          </table:table-row>
        </table:table-header-rows>
        <table:table-row table:style-name="TableRow36">
          <table:table-cell table:style-name="TableCell37" table:number-rows-spanned="4">
            <text:p text:style-name="P38"><text:span text:style-name="T39">1.執行計畫</text:span></text:p>
          </table:table-cell>
          <table:table-cell table:style-name="TableCell40" table:number-columns-spanned="3">
            <text:p text:style-name="P41"><text:span text:style-name="T42">執行科技部專題研究計畫(計畫主持人100%，共、協同主持人50%)。</text:span></text:p>
          </table:table-cell>
          <table:covered-table-cell/>
          <table:covered-table-cell/>
          <table:table-cell table:style-name="TableCell43">
            <text:p text:style-name="P44"><text:span text:style-name="T45">每一件35分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<text:span text:style-name="T54">教育部、其他政府機關計畫及法人計畫(計畫主持人100%，共、協同主持人50%)。</text:span></text:p>
          </table:table-cell>
          <table:covered-table-cell/>
          <table:covered-table-cell/>
          <table:table-cell table:style-name="TableCell55">
            <text:p text:style-name="P56"><text:span text:style-name="T57">每一件20分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非公營機構產學合作計畫。(計畫主持人100%，共、協同主持人50%)。</text:span></text:p>
          </table:table-cell>
          <table:covered-table-cell/>
          <table:covered-table-cell/>
          <table:table-cell table:style-name="TableCell67">
            <text:p text:style-name="P68"><text:span text:style-name="T69">每1萬元1分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<text:span text:style-name="T78">科技部計畫申覆未通過。</text:span></text:p>
          </table:table-cell>
          <table:covered-table-cell/>
          <table:covered-table-cell/>
          <table:table-cell table:style-name="TableCell79">
            <text:p text:style-name="P80"><text:span text:style-name="T81">每件10分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7">
            <text:p text:style-name="P88"><text:span text:style-name="T89">2.論文發表</text:span></text:p>
          </table:table-cell>
          <table:table-cell table:style-name="TableCell90" table:number-columns-spanned="3">
            <text:p text:style-name="P91"><text:span text:style-name="T92">發表於SSCI、SCI、EI、AHCI等索引之國際期刊。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93">
            <text:p text:style-name="P94"><text:span text:style-name="T95">SSCI每篇30分；SCI每篇15分；AHCI每篇 15分；EI每篇10分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發表於TSSCI、THCI Core等索引之國內期刊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105">
            <text:p text:style-name="P106"><text:span text:style-name="T107">TSSCI每篇15分；THCI Core每篇15分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發表於非細項編號2-2-1、2-2-2之有外審制度之學術期刊(各系所自行排名) 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117">
            <text:p text:style-name="P118"><text:span text:style-name="T119">每篇10分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發表於非細項編號2-2-1、2-2-2、2-2-3之期刊或展演作品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129">
            <text:p text:style-name="P130"><text:span text:style-name="T131">每篇5分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投稿國際研討會經接受並刊登全文或摘要(第一作者或通訊作者100%，第二作者50%，第三作者以上25%、排名第11位作者以上不計分)。</text:span></text:p>
          </table:table-cell>
          <table:covered-table-cell/>
          <table:covered-table-cell/>
          <table:table-cell table:style-name="TableCell141">
            <text:p text:style-name="P142"><text:span text:style-name="T143">每篇5分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投稿國內研討會經接受並刊登全文或摘要(第一作者或通訊作者100%，第二作者50%，第三作者以上25%、排名第11位作者以上不計分)</text:span><text:span text:style-name="T153">。</text:span><text:span text:style-name="T154">合計最高10分</text:span></text:p>
          </table:table-cell>
          <table:covered-table-cell/>
          <table:covered-table-cell/>
          <table:table-cell table:style-name="TableCell155">
            <text:p text:style-name="P156"><text:span text:style-name="T157">每篇3分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<text:span text:style-name="T166">技術移轉授權金。</text:span></text:p>
          </table:table-cell>
          <table:covered-table-cell/>
          <table:covered-table-cell/>
          <table:table-cell table:style-name="TableCell167">
            <text:p text:style-name="P168"><text:span text:style-name="T169">1萬元1.5分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5">
            <text:p text:style-name="P176"><text:span text:style-name="T177">3.學術專書</text:span></text:p>
          </table:table-cell>
          <table:table-cell table:style-name="TableCell178" table:number-columns-spanned="3">
            <text:p text:style-name="P179"><text:span text:style-name="T180">經審查之國際發行專書作者(請檢具審查證明)。</text:span></text:p>
          </table:table-cell>
          <table:covered-table-cell/>
          <table:covered-table-cell/>
          <table:table-cell table:style-name="TableCell181">
            <text:p text:style-name="P182"><text:span text:style-name="T183">每本</text:span><text:span text:style-name="T184">50</text:span><text:span text:style-name="T185">分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經審查之國內發行專書作者(請檢具審查證明)。</text:p>
          </table:table-cell>
          <table:covered-table-cell/>
          <table:covered-table-cell/>
          <table:table-cell table:style-name="TableCell194">
            <text:p text:style-name="P195"><text:span text:style-name="T196">每本</text:span><text:span text:style-name="T197">30</text:span><text:span text:style-name="T198">分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<text:span text:style-name="T207">經審查之國際、國內發行專書(</text:span><text:span text:style-name="T208">翻譯書)</text:span><text:span text:style-name="T209"><text:s/>作者(請檢具審查證明)</text:span><text:span text:style-name="T210">。</text:span></text:p>
          </table:table-cell>
          <table:covered-table-cell/>
          <table:covered-table-cell/>
          <table:table-cell table:style-name="TableCell211">
            <text:p text:style-name="P212"><text:span text:style-name="T213">每本</text:span><text:span text:style-name="T214">10<text:s/></text:span><text:span text:style-name="T215">分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<text:span text:style-name="T224">出版</text:span><text:span text:style-name="T225">教科書</text:span><text:span text:style-name="T226">作者</text:span><text:span text:style-name="T227">(</text:span><text:span text:style-name="T228">以評鑑週期內出版為採計基準，</text:span><text:span text:style-name="T229">單一作者100%，雙作者50%，以此類推)</text:span><text:span text:style-name="T230">。</text:span></text:p>
          </table:table-cell>
          <table:covered-table-cell/>
          <table:covered-table-cell/>
          <table:table-cell table:style-name="TableCell231">
            <text:p text:style-name="P232">每本10分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國內外專書章節(</text:span><text:span text:style-name="T242">單一作者100%，雙作者50%，以此類推)</text:span><text:span text:style-name="T243">。</text:span></text:p>
          </table:table-cell>
          <table:covered-table-cell/>
          <table:covered-table-cell/>
          <table:table-cell table:style-name="TableCell244">
            <text:p text:style-name="P245">每章節5分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 table:number-rows-spanned="2">
            <text:p text:style-name="P252"><text:span text:style-name="T253">4.學術會議</text:span></text:p>
          </table:table-cell>
          <table:table-cell table:style-name="TableCell254" table:number-columns-spanned="3">
            <text:p text:style-name="P255">學術會議專題演講。</text:p>
          </table:table-cell>
          <table:covered-table-cell/>
          <table:covered-table-cell/>
          <table:table-cell table:style-name="TableCell256">
            <text:p text:style-name="P257">每場10分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學術會議評論、主持。</text:p>
          </table:table-cell>
          <table:covered-table-cell/>
          <table:covered-table-cell/>
          <table:table-cell table:style-name="TableCell266">
            <text:p text:style-name="P267"><text:span text:style-name="T268">每場5</text:span><text:span text:style-name="T269">分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6">
            <text:p text:style-name="P276"><text:span text:style-name="T277">5.學術榮譽</text:span></text:p>
          </table:table-cell>
          <table:table-cell table:style-name="TableCell278" table:number-columns-spanned="3">
            <text:p text:style-name="P279">獲國際性學術榮譽獎 。</text:p>
          </table:table-cell>
          <table:covered-table-cell/>
          <table:covered-table-cell/>
          <table:table-cell table:style-name="TableCell280">
            <text:p text:style-name="P281">每獎項50分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<text:span text:style-name="T290">獲國內教育部、科技部、中研院、中山文化學術基金會等全國性學術研究榮譽獎</text:span><text:span text:style-name="T291">。</text:span></text:p>
          </table:table-cell>
          <table:covered-table-cell/>
          <table:covered-table-cell/>
          <table:table-cell table:style-name="TableCell292">
            <text:p text:style-name="P293"><text:span text:style-name="T294">每獎項</text:span><text:span text:style-name="T295">35</text:span><text:span text:style-name="T296">分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其他國內學術教育機構、學會、民間團體頒發之研究獎</text:span><text:span text:style-name="T306">項。</text:span></text:p>
          </table:table-cell>
          <table:covered-table-cell/>
          <table:covered-table-cell/>
          <table:table-cell table:style-name="TableCell307">
            <text:p text:style-name="P308">每獎項10分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擔任國際知名期刊之主編、編輯</text:span><text:span text:style-name="T318">。</text:span></text:p>
          </table:table-cell>
          <table:covered-table-cell/>
          <table:covered-table-cell/>
          <table:table-cell table:style-name="TableCell319">
            <text:p text:style-name="P320">主編每學期10分；編輯每學期5分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<text:span text:style-name="T329">擔任國內知名期刊之主編、編輯</text:span><text:span text:style-name="T330">。</text:span></text:p>
          </table:table-cell>
          <table:covered-table-cell/>
          <table:covered-table-cell/>
          <table:table-cell table:style-name="TableCell331">
            <text:p text:style-name="P332">主編每學期5分；編輯每學期3分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<text:span text:style-name="T341">各種</text:span><text:span text:style-name="T342">競賽或展演獲獎。</text:span></text:p>
          </table:table-cell>
          <table:covered-table-cell/>
          <table:covered-table-cell/>
          <table:table-cell table:style-name="TableCell343">
            <text:p text:style-name="P344">每獎項10分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總計</text:span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<text:span text:style-name="T358">備註：</text:span><text:span text:style-name="T359">1.各分配項目皆請申請</text:span><text:span text:style-name="T360">人</text:span><text:span text:style-name="T361">提供證資料。</text:span></text:p>
      <text:p text:style-name="P362">　　<text:s text:c="4"/>　2.成果採計為申請時前三學年。</text:p>
      <text:p text:style-name="P363"/>
      <text:p text:style-name="P364"/>
      <text:p text:style-name="P365">申請教師簽章： <text:s text:c="25"/></text:p>
      <text:p text:style-name="P366">學院主管簽章： <text:s text:c="25"/></text:p>
      <text:p text:style-name="P3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王郁榕</dc:creator>
    <meta:creation-date>2021-08-18T09:43:00Z</meta:creation-date>
    <dc:date>2021-08-18T09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