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3.4916in"/>
    </style:style>
    <style:style style:name="TableColumn18" style:family="table-column">
      <style:table-column-properties style:column-width="1.1666in"/>
    </style:style>
    <style:style style:name="TableColumn19" style:family="table-column">
      <style:table-column-properties style:column-width="1.0368in"/>
    </style:style>
    <style:style style:name="TableColumn20" style:family="table-column">
      <style:table-column-properties style:column-width="1.0368in"/>
    </style:style>
    <style:style style:name="Table16" style:family="table">
      <style:table-properties style:width="6.7319in" fo:margin-left="0in" table:align="left"/>
    </style:style>
    <style:style style:name="TableRow21" style:family="table-row">
      <style:table-row-properties style:min-row-height="0.420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4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1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60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66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166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902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19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1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93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222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7604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72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173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管理學院</text:span><text:span text:style-name="T3">10</text:span><text:span text:style-name="T4">3</text:span><text:span text:style-name="T5">年度</text:span><text:span text:style-name="T6">B類</text:span><text:span text:style-name="T7">傑出服務教師</text:span><text:span text:style-name="T8">遴選評分表</text:span></text:p>
      <text:p text:style-name="P9"><text:span text:style-name="T10">系所：</text:span><text:span text:style-name="T11"><text:s text:c="8"/></text:span><text:span text:style-name="T12">職稱：</text:span><text:span text:style-name="T13"><text:s text:c="8"/></text:span><text:span text:style-name="T14">姓名：</text:span><text:span text:style-name="T15"><text:s text:c="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遴選項目</text:p>
          </table:table-cell>
          <table:table-cell table:style-name="TableCell24">
            <text:p text:style-name="P25">計分權重</text:p>
          </table:table-cell>
          <table:table-cell table:style-name="TableCell26">
            <text:p text:style-name="P27">自評</text:p>
          </table:table-cell>
          <table:table-cell table:style-name="TableCell28">
            <text:p text:style-name="P29">委員評分</text:p>
          </table:table-cell>
        </table:table-row>
        <table:table-row table:style-name="TableRow30">
          <table:table-cell table:style-name="TableCell31">
            <text:p text:style-name="P32">兼任行政職務，有具體優良事蹟者</text:p>
          </table:table-cell>
          <table:table-cell table:style-name="TableCell33">
            <text:p text:style-name="P34">14﹪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籌辦大型研討會、競賽或國際交流活動，有具體優良事蹟者</text:p>
          </table:table-cell>
          <table:table-cell table:style-name="TableCell42">
            <text:p text:style-name="P43">12﹪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加校內委員會及執行校內行政管理改進計劃，有具體優良事蹟者</text:p>
          </table:table-cell>
          <table:table-cell table:style-name="TableCell51">
            <text:p text:style-name="P52">9﹪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擔任全國或國際學術學會之理事長或相當職級之職務、校內外服務性計畫主持人或實際執行者</text:p>
          </table:table-cell>
          <table:table-cell table:style-name="TableCell60">
            <text:p text:style-name="P61">6﹪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獲得產官學界之社會服務相關獎項</text:p>
          </table:table-cell>
          <table:table-cell table:style-name="TableCell69">
            <text:p text:style-name="P70">6﹪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輔導學生生活，與學生經常保持接觸，了解、關懷學生，有具體事蹟者</text:p>
          </table:table-cell>
          <table:table-cell table:style-name="TableCell78">
            <text:p text:style-name="P79">5﹪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協助學生解決困難問題，有具體事蹟者</text:p>
          </table:table-cell>
          <table:table-cell table:style-name="TableCell87">
            <text:p text:style-name="P88">5﹪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輔導學生辦理活動，有具體事蹟者</text:p>
          </table:table-cell>
          <table:table-cell table:style-name="TableCell96">
            <text:p text:style-name="P97">5﹪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指導學生實習與參加校外比賽及參加國際合作計畫或競賽，有具體優良事蹟者</text:p>
          </table:table-cell>
          <table:table-cell table:style-name="TableCell105">
            <text:p text:style-name="P106">5﹪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參與推廣教育班規劃及教學，有具體優良事蹟者</text:p>
          </table:table-cell>
          <table:table-cell table:style-name="TableCell114">
            <text:p text:style-name="P115">5﹪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參與實驗室規劃管理，有具體優良事蹟者</text:p>
          </table:table-cell>
          <table:table-cell table:style-name="TableCell123">
            <text:p text:style-name="P124">5﹪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參與對外服務，包括參加校外委員會及學會等要項，有具體優良事蹟者</text:p>
          </table:table-cell>
          <table:table-cell table:style-name="TableCell132">
            <text:p text:style-name="P133">5﹪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辦理全國性學術或文化活動經主辦機關來文建議獎勵者</text:p>
          </table:table-cell>
          <table:table-cell table:style-name="TableCell141">
            <text:p text:style-name="P142">5﹪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辦理校務行政，經中央主管機關評鑑績優，來文獎勵者；或代表學校參加全國性競賽榮獲前三名者</text:p>
          </table:table-cell>
          <table:table-cell table:style-name="TableCell150">
            <text:p text:style-name="P151">5﹪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其他(請說明具體優良事蹟)</text:p>
          </table:table-cell>
          <table:table-cell table:style-name="TableCell159">
            <text:p text:style-name="P160">8﹪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>
            <text:p text:style-name="P169">100﹪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95學年度管理學院傑出服務教師遴選評分表</dc:title>
    <meta:initial-creator>Mana</meta:initial-creator>
    <dc:creator>admin</dc:creator>
    <meta:creation-date>2017-01-11T07:27:00Z</meta:creation-date>
    <dc:date>2017-01-11T07:27:00Z</dc:date>
    <meta:print-date>2008-11-11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