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olumn5" style:family="table-column">
      <style:table-column-properties style:column-width="1.0236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1.0333in"/>
    </style:style>
    <style:style style:name="TableColumn8" style:family="table-column">
      <style:table-column-properties style:column-width="1.1868in"/>
    </style:style>
    <style:style style:name="TableColumn9" style:family="table-column">
      <style:table-column-properties style:column-width="1.4173in"/>
    </style:style>
    <style:style style:name="TableColumn10" style:family="table-column">
      <style:table-column-properties style:column-width="0.9409in"/>
    </style:style>
    <style:style style:name="TableColumn11" style:family="table-column">
      <style:table-column-properties style:column-width="0.0062in"/>
    </style:style>
    <style:style style:name="Table4" style:family="table">
      <style:table-properties style:width="6.775in" fo:margin-left="0in" table:align="left"/>
    </style:style>
    <style:style style:name="TableRow12" style:family="table-row">
      <style:table-row-properties style:min-row-height="0.1166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25" style:family="table-row">
      <style:table-row-properties style:min-row-height="0.1166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vertical-align="baseline" style:line-height-at-least="0.1666in" fo:margin-left="0.1486in" fo:text-indent="-0.1486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baseline" fo:margin-top="0.0347in" style:line-height-at-least="0.1666in" fo:text-indent="0.0229in"/>
      <style:text-properties fo:hyphenate="false"/>
    </style:style>
    <style:style style:name="T40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41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42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48" style:family="table-row">
      <style:table-row-properties/>
    </style:style>
    <style:style style:name="P4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55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58" style:family="table-row">
      <style:table-row-properties/>
    </style:style>
    <style:style style:name="P5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65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68" style:family="table-row">
      <style:table-row-properties/>
    </style:style>
    <style:style style:name="P6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fo:hyphenate="false"/>
    </style:style>
    <style:style style:name="T72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vertical-align="baseline" fo:margin-top="0.0347in" style:line-height-at-least="0.1666in" fo:margin-left="0.1486in" fo:text-indent="-0.1486in">
        <style:tab-stops/>
      </style:paragraph-properties>
      <style:text-properties fo:hyphenate="false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fo:hyphenate="false"/>
    </style:style>
    <style:style style:name="T85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8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91" style:family="table-row">
      <style:table-row-properties/>
    </style:style>
    <style:style style:name="P9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vertical-align="baseline" fo:margin-top="0.0347in" style:line-height-at-least="0.1666in"/>
      <style:text-properties fo:hyphenate="false"/>
    </style:style>
    <style:style style:name="T95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9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101" style:family="table-row">
      <style:table-row-properties/>
    </style:style>
    <style:style style:name="P10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fo:hyphenate="false"/>
    </style:style>
    <style:style style:name="T105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111" style:family="table-row">
      <style:table-row-properties/>
    </style:style>
    <style:style style:name="P11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vertical-align="baseline" style:line-height-at-least="0.1666in" fo:margin-left="0.0229in" fo:text-indent="-0.0229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11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121" style:family="table-row">
      <style:table-row-properties/>
    </style:style>
    <style:style style:name="P12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fo:hyphenate="false"/>
    </style:style>
    <style:style style:name="T125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12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6pt" fo:hyphenate="false"/>
    </style:style>
    <style:style style:name="TableRow131" style:family="table-row">
      <style:table-row-properties/>
    </style:style>
    <style:style style:name="P13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vertical-align="baseline" fo:margin-top="0.0347in" style:line-height-at-least="0.1666in" fo:margin-left="0.0277in" fo:text-indent="-0.0006in">
        <style:tab-stops/>
      </style:paragraph-properties>
      <style:text-properties fo:hyphenate="false"/>
    </style:style>
    <style:style style:name="T135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36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137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140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143" style:family="table-row">
      <style:table-row-properties/>
    </style:style>
    <style:style style:name="P14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fo:hyphenate="false"/>
    </style:style>
    <style:style style:name="T147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150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fo:hyphenate="false"/>
    </style:style>
    <style:style style:name="T159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162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163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64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167" style:family="table-row">
      <style:table-row-properties/>
    </style:style>
    <style:style style:name="P16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173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174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75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178" style:family="table-row">
      <style:table-row-properties/>
    </style:style>
    <style:style style:name="P17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vertical-align="baseline" fo:margin-top="0.0347in" style:line-height-at-least="0.1666in" fo:margin-left="0.027in">
        <style:tab-stops/>
      </style:paragraph-properties>
      <style:text-properties fo:hyphenate="false"/>
    </style:style>
    <style:style style:name="T182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183" style:parent-style-name="預設段落字型" style:family="text">
      <style:text-properties style:font-name="標楷體" style:font-name-asian="標楷體" style:font-name-complex="細明體" style:letter-kerning="true" fo:font-size="11pt" style:font-size-asian="11pt" style:font-size-complex="16pt"/>
    </style:style>
    <style:style style:name="T184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185" style:parent-style-name="預設段落字型" style:family="text">
      <style:text-properties style:font-name="標楷體" style:font-name-asian="標楷體" style:font-name-complex="細明體" style:letter-kerning="true" fo:font-size="11pt" style:font-size-asian="11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188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189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90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193" style:family="table-row">
      <style:table-row-properties/>
    </style:style>
    <style:style style:name="P19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fo:hyphenate="false"/>
    </style:style>
    <style:style style:name="T197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198" style:parent-style-name="預設段落字型" style:family="text">
      <style:text-properties style:font-name="標楷體" style:font-name-asian="標楷體" style:font-name-complex="細明體" style:letter-kerning="true" fo:font-size="11pt" style:font-size-asian="11pt" style:font-size-complex="16pt"/>
    </style:style>
    <style:style style:name="T199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200" style:parent-style-name="預設段落字型" style:family="text">
      <style:text-properties style:font-name="標楷體" style:font-name-asian="標楷體" style:font-name-complex="細明體" style:letter-kerning="true" fo:font-size="11pt" style:font-size-asian="11pt"/>
    </style:style>
    <style:style style:name="T201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細明體" style:letter-kerning="true" fo:font-size="11pt" style:font-size-asian="11pt"/>
    </style:style>
    <style:style style:name="T203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6pt" fo:hyphenate="false"/>
    </style:style>
    <style:style style:name="TableRow208" style:family="table-row">
      <style:table-row-properties/>
    </style:style>
    <style:style style:name="P20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vertical-align="baseline" fo:margin-top="0.0347in" style:line-height-at-least="0.1666in" fo:margin-left="0.0013in">
        <style:tab-stops/>
      </style:paragraph-properties>
      <style:text-properties fo:hyphenate="false"/>
    </style:style>
    <style:style style:name="T212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213" style:parent-style-name="預設段落字型" style:family="text">
      <style:text-properties style:font-name="標楷體" style:font-name-asian="標楷體" style:font-name-complex="細明體" style:letter-kerning="true" fo:font-size="11pt" style:font-size-asian="11pt"/>
    </style:style>
    <style:style style:name="T214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6pt" fo:hyphenate="false"/>
    </style:style>
    <style:style style:name="TableRow219" style:family="table-row">
      <style:table-row-properties style:min-row-height="0.2354in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6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229" style:family="table-row">
      <style:table-row-properties style:min-row-height="0.2708in"/>
    </style:style>
    <style:style style:name="P23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235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236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6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249" style:family="table-row">
      <style:table-row-properties/>
    </style:style>
    <style:style style:name="P25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vertical-align="baseline" fo:margin-top="0.0347in" style:line-height-at-least="0.1666in" fo:margin-left="0.0236in">
        <style:tab-stops/>
      </style:paragraph-properties>
      <style:text-properties fo:hyphenate="false"/>
    </style:style>
    <style:style style:name="T253" style:parent-style-name="預設段落字型" style:family="text">
      <style:text-properties style:font-name="標楷體" style:font-name-asian="標楷體" style:font-name-complex="細明體" style:letter-kerning="true" fo:font-size="11pt" style:font-size-asian="11pt" style:font-size-complex="16pt"/>
    </style:style>
    <style:style style:name="T254" style:parent-style-name="預設段落字型" style:family="text">
      <style:text-properties style:font-name="標楷體" style:font-name-asian="標楷體" style:font-name-complex="細明體" style:letter-kerning="true" fo:font-size="11pt" style:font-size-asian="11pt" style:font-size-complex="16pt"/>
    </style:style>
    <style:style style:name="T255" style:parent-style-name="預設段落字型" style:family="text">
      <style:text-properties style:font-name="標楷體" style:font-name-asian="標楷體" style:font-name-complex="細明體" style:letter-kerning="true" fo:font-size="11pt" style:font-size-asian="11pt" style:font-size-complex="16pt"/>
    </style:style>
    <style:style style:name="T256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259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260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261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264" style:family="table-row">
      <style:table-row-properties/>
    </style:style>
    <style:style style:name="P26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fo:hyphenate="false"/>
    </style:style>
    <style:style style:name="T268" style:parent-style-name="預設段落字型" style:family="text">
      <style:text-properties style:font-name="標楷體" style:font-name-asian="標楷體" style:font-name-complex="細明體" style:letter-kerning="true" fo:font-size="11pt" style:font-size-asian="11pt" style:font-size-complex="16pt"/>
    </style:style>
    <style:style style:name="T269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274" style:family="table-row">
      <style:table-row-properties style:min-row-height="0.3104in"/>
    </style:style>
    <style:style style:name="P27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27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284" style:family="table-row">
      <style:table-row-properties style:min-row-height="0.3104in"/>
    </style:style>
    <style:style style:name="P28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28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294" style:family="table-row">
      <style:table-row-properties/>
    </style:style>
    <style:style style:name="P29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298" style:parent-style-name="預設段落字型" style:family="text">
      <style:text-properties style:font-name="標楷體" style:font-name-asian="標楷體" style:font-name-complex="細明體" style:letter-kerning="true" fo:font-size="11pt" style:font-size-asian="11pt" style:font-size-complex="16pt"/>
    </style:style>
    <style:style style:name="T299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vertical-align="baseline" fo:margin-top="0.0347in" style:line-height-at-least="0.1666in" fo:margin-left="0.0562in" fo:text-indent="0.0013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304" style:family="table-row">
      <style:table-row-properties style:min-row-height="0.4416in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vertical-align="baseline" fo:margin-top="0.0347in" style:line-height-at-least="0.1666in"/>
      <style:text-properties fo:hyphenate="false"/>
    </style:style>
    <style:style style:name="T307" style:parent-style-name="預設段落字型" style:family="text">
      <style:text-properties style:font-name="標楷體" style:font-name-asian="標楷體" style:font-name-complex="細明體" style:letter-kerning="true" fo:font-size="11pt" style:font-size-asian="11pt" style:font-size-complex="16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vertical-align="baseline" fo:margin-top="0.0347in" style:line-height-at-least="0.1666in" fo:margin-left="0.0562in" fo:text-indent="0.0013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P310" style:parent-style-name="內文" style:family="paragraph">
      <style:paragraph-properties style:vertical-align="baseline" fo:margin-top="0.0527in" fo:margin-bottom="0.0527in" fo:line-height="0.2222in" fo:margin-left="0.1666in" fo:text-indent="0.1527in">
        <style:tab-stops/>
      </style:paragraph-properties>
      <style:text-properties fo:hyphenate="false"/>
    </style:style>
    <style:style style:name="T311" style:parent-style-name="預設段落字型" style:family="text">
      <style:text-properties style:font-name="標楷體" style:font-name-asian="標楷體" fo:color="#000000" style:letter-kerning="true" fo:font-size="11pt" style:font-size-asian="11pt"/>
    </style:style>
    <style:style style:name="T312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13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1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P315" style:parent-style-name="內文" style:family="paragraph">
      <style:paragraph-properties fo:widows="2" fo:orphans="2" style:vertical-align="baseline"/>
      <style:text-properties style:font-name="標楷體" style:font-name-asian="標楷體" style:letter-kerning="true" fo:font-size="11pt" style:font-size-asian="11pt" fo:hyphenate="false"/>
    </style:style>
    <style:style style:name="P316" style:parent-style-name="內文" style:family="paragraph">
      <style:paragraph-properties fo:widows="2" fo:orphans="2" style:vertical-align="baseline"/>
      <style:text-properties style:font-name="標楷體" style:font-name-asian="標楷體" style:letter-kerning="true" fo:font-size="14pt" style:font-size-asian="14pt" style:font-size-complex="16pt" fo:hyphenate="false"/>
    </style:style>
    <style:style style:name="P317" style:parent-style-name="內文" style:family="paragraph">
      <style:paragraph-properties fo:widows="2" fo:orphans="2" style:vertical-align="baseline"/>
      <style:text-properties style:font-name="標楷體" style:font-name-asian="標楷體" style:letter-kerning="true" fo:font-size="14pt" style:font-size-asian="14pt" style:font-size-complex="16pt" fo:hyphenate="false"/>
    </style:style>
    <style:style style:name="P318" style:parent-style-name="內文" style:family="paragraph">
      <style:paragraph-properties fo:widows="2" fo:orphans="2" style:vertical-align="baseline" fo:text-indent="0.1944in"/>
      <style:text-properties style:font-name="標楷體" style:font-name-asian="標楷體" style:letter-kerning="true" fo:font-size="14pt" style:font-size-asian="14pt" style:font-size-complex="16pt" fo:hyphenate="false"/>
    </style:style>
    <style:style style:name="P319" style:parent-style-name="內文" style:family="paragraph">
      <style:paragraph-properties fo:widows="2" fo:orphans="2" style:vertical-align="baseline" fo:text-indent="0.1944in"/>
      <style:text-properties style:font-name="標楷體" style:font-name-asian="標楷體" style:letter-kerning="true" fo:font-size="14pt" style:font-size-asian="14pt" style:font-size-complex="16pt" fo:hyphenate="false"/>
    </style:style>
    <style:style style:name="P320" style:parent-style-name="內文" style:family="paragraph">
      <style:paragraph-properties fo:widows="2" fo:orphans="2" style:vertical-align="baseline"/>
      <style:text-properties style:font-name="標楷體" style:font-name-asian="標楷體" style:letter-kerning="true" fo:font-size="14pt" style:font-size-asian="14pt" style:font-size-complex="16pt" fo:hyphenate="false"/>
    </style:style>
  </office:automatic-styles>
  <office:body>
    <office:text text:use-soft-page-breaks="true">
      <text:p text:style-name="P1"><text:span text:style-name="T2">國立彰化師範大學管理學院傑出研究教師審查配分表</text:span><text:span text:style-name="T3"><text:s text:c="6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系所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姓名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職稱</text:p>
            </table:table-cell>
            <table:table-cell table:style-name="TableCell23" table:number-columns-spanned="2">
              <text:p text:style-name="P24"/>
            </table:table-cell>
            <table:covered-table-cell/>
          </table:table-row>
          <table:table-row table:style-name="TableRow25">
            <table:table-cell table:style-name="TableCell26">
              <text:p text:style-name="P27">項目</text:p>
            </table:table-cell>
            <table:table-cell table:style-name="TableCell28" table:number-columns-spanned="3">
              <text:p text:style-name="P29">內容</text:p>
            </table:table-cell>
            <table:covered-table-cell/>
            <table:covered-table-cell/>
            <table:table-cell table:style-name="TableCell30">
              <text:p text:style-name="P31">配分方式</text:p>
            </table:table-cell>
            <table:table-cell table:style-name="TableCell32">
              <text:p text:style-name="P33">教師自評</text:p>
            </table:table-cell>
            <table:table-cell>
              <text:p text:style-name="P33"/>
            </table:table-cell>
          </table:table-row>
        </table:table-header-rows>
        <table:table-row table:style-name="TableRow34">
          <table:table-cell table:style-name="TableCell35" table:number-rows-spanned="4">
            <text:p text:style-name="P36"><text:span text:style-name="T37">1.執行計畫</text:span></text:p>
          </table:table-cell>
          <table:table-cell table:style-name="TableCell38" table:number-columns-spanned="3">
            <text:p text:style-name="P39"><text:span text:style-name="T40">執行</text:span><text:span text:style-name="T41">國科會</text:span><text:span text:style-name="T42">專題研究計畫(計畫主持人100%，共、協同主持人50%)。</text:span></text:p>
          </table:table-cell>
          <table:covered-table-cell/>
          <table:covered-table-cell/>
          <table:table-cell table:style-name="TableCell43">
            <text:p text:style-name="P44"><text:span text:style-name="T45">每一件35分</text:span></text:p>
          </table:table-cell>
          <table:table-cell table:style-name="TableCell46">
            <text:p text:style-name="P47"/>
          </table:table-cell>
          <table:table-cell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<text:span text:style-name="T52">教育部、其他政府機關計畫及法人計畫(計畫主持人100%，共、協同主持人50%)。</text:span></text:p>
          </table:table-cell>
          <table:covered-table-cell/>
          <table:covered-table-cell/>
          <table:table-cell table:style-name="TableCell53">
            <text:p text:style-name="P54"><text:span text:style-name="T55">每一件20分</text:span></text:p>
          </table:table-cell>
          <table:table-cell table:style-name="TableCell56">
            <text:p text:style-name="P57"/>
          </table:table-cell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非公營機構產學合作計畫。(計畫主持人100%，共、協同主持人50%)。</text:span></text:p>
          </table:table-cell>
          <table:covered-table-cell/>
          <table:covered-table-cell/>
          <table:table-cell table:style-name="TableCell63">
            <text:p text:style-name="P64"><text:span text:style-name="T65">每1萬元1分</text:span></text:p>
          </table:table-cell>
          <table:table-cell table:style-name="TableCell66">
            <text:p text:style-name="P67"/>
          </table:table-cell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<text:span text:style-name="T72">國科會</text:span><text:span text:style-name="T73">計畫申覆未通過。</text:span></text:p>
          </table:table-cell>
          <table:covered-table-cell/>
          <table:covered-table-cell/>
          <table:table-cell table:style-name="TableCell74">
            <text:p text:style-name="P75"><text:span text:style-name="T76">每件10分</text:span></text:p>
          </table:table-cell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rows-spanned="7">
            <text:p text:style-name="P81"><text:span text:style-name="T82">2.論文發表</text:span></text:p>
          </table:table-cell>
          <table:table-cell table:style-name="TableCell83" table:number-columns-spanned="3">
            <text:p text:style-name="P84"><text:span text:style-name="T85">發表於SSCI、SCI、EI、AHCI等索引之國際期刊。(第一作者或通訊作者100%，第二作者50%，第三作者以上25%、排名第11位作者以上不計分)。</text:span></text:p>
          </table:table-cell>
          <table:covered-table-cell/>
          <table:covered-table-cell/>
          <table:table-cell table:style-name="TableCell86">
            <text:p text:style-name="P87"><text:span text:style-name="T88">SSCI每篇30分；SCI每篇15分；AHCI每篇 15分；EI每篇10分</text:span></text:p>
          </table:table-cell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發表於TSSCI、THCI Core等索引之國內期刊(第一作者或通訊作者100%，第二作者50%，第三作者以上25%、排名第11位作者以上不計分)。</text:span></text:p>
          </table:table-cell>
          <table:covered-table-cell/>
          <table:covered-table-cell/>
          <table:table-cell table:style-name="TableCell96">
            <text:p text:style-name="P97"><text:span text:style-name="T98">TSSCI每篇15分；THCI Core每篇15分</text:span></text:p>
          </table:table-cell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發表於非細項編號2-2-1、2-2-2之有外審制度之學術期刊(各系所自行排名) (第一作者或通訊作者100%，第二作者50%，第三作者以上25%、排名第11位作者以上不計分)。</text:span></text:p>
          </table:table-cell>
          <table:covered-table-cell/>
          <table:covered-table-cell/>
          <table:table-cell table:style-name="TableCell106">
            <text:p text:style-name="P107"><text:span text:style-name="T108">每篇10分</text:span></text:p>
          </table:table-cell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<text:span text:style-name="T115">發表於非細項編號2-2-1、2-2-2、2-2-3之期刊或展演作品(第一作者或通訊作者100%，第二作者50%，第三作者以上25%、排名第11位作者以上不計分)。</text:span></text:p>
          </table:table-cell>
          <table:covered-table-cell/>
          <table:covered-table-cell/>
          <table:table-cell table:style-name="TableCell116">
            <text:p text:style-name="P117"><text:span text:style-name="T118">每篇5分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<text:span text:style-name="T125">投稿國際研討會經接受並刊登全文或摘要(第一作者或通訊作者100%，第二作者50%，第三作者以上25%、排名第11位作者以上不計分)。</text:span></text:p>
          </table:table-cell>
          <table:covered-table-cell/>
          <table:covered-table-cell/>
          <table:table-cell table:style-name="TableCell126">
            <text:p text:style-name="P127"><text:span text:style-name="T128">每篇5分</text:span></text:p>
          </table:table-cell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投稿國內研討會經接受並刊登全文或摘要(第一作者或通訊作者100%，第二作者50%，第三作者以上25%、排名第11位作者以上不計分)</text:span><text:span text:style-name="T136">。</text:span><text:span text:style-name="T137">合計最高10分</text:span></text:p>
          </table:table-cell>
          <table:covered-table-cell/>
          <table:covered-table-cell/>
          <table:table-cell table:style-name="TableCell138">
            <text:p text:style-name="P139"><text:span text:style-name="T140">每篇3分</text:span></text:p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<text:span text:style-name="T147">技術移轉授權金。</text:span></text:p>
          </table:table-cell>
          <table:covered-table-cell/>
          <table:covered-table-cell/>
          <table:table-cell table:style-name="TableCell148">
            <text:p text:style-name="P149"><text:span text:style-name="T150">1萬元1.5分</text:span></text:p>
          </table:table-cell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rows-spanned="5">
            <text:p text:style-name="P155"><text:span text:style-name="T156">3.學術專書</text:span></text:p>
          </table:table-cell>
          <table:table-cell table:style-name="TableCell157" table:number-columns-spanned="3">
            <text:p text:style-name="P158"><text:span text:style-name="T159">經審查之國際發行專書作者(請檢具審查證明)。</text:span></text:p>
          </table:table-cell>
          <table:covered-table-cell/>
          <table:covered-table-cell/>
          <table:table-cell table:style-name="TableCell160">
            <text:p text:style-name="P161"><text:span text:style-name="T162">每本</text:span><text:span text:style-name="T163">50</text:span><text:span text:style-name="T164">分</text:span></text:p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經審查之國內發行專書作者(請檢具審查證明)。</text:p>
          </table:table-cell>
          <table:covered-table-cell/>
          <table:covered-table-cell/>
          <table:table-cell table:style-name="TableCell171">
            <text:p text:style-name="P172"><text:span text:style-name="T173">每本</text:span><text:span text:style-name="T174">30</text:span><text:span text:style-name="T175">分</text:span></text:p>
          </table:table-cell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<text:span text:style-name="T182">經審查之國際、國內發行專書(</text:span><text:span text:style-name="T183">翻譯書)</text:span><text:span text:style-name="T184"><text:s/>作者(請檢具審查證明)</text:span><text:span text:style-name="T185">。</text:span></text:p>
          </table:table-cell>
          <table:covered-table-cell/>
          <table:covered-table-cell/>
          <table:table-cell table:style-name="TableCell186">
            <text:p text:style-name="P187"><text:span text:style-name="T188">每本</text:span><text:span text:style-name="T189">10<text:s/></text:span><text:span text:style-name="T190">分</text:span></text:p>
          </table:table-cell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<text:span text:style-name="T197">出版</text:span><text:span text:style-name="T198">教科書</text:span><text:span text:style-name="T199">作者</text:span><text:span text:style-name="T200">(</text:span><text:span text:style-name="T201">以評鑑週期內出版為採計基準，</text:span><text:span text:style-name="T202">單一作者100%，雙作者50%，以此類推)</text:span><text:span text:style-name="T203">。</text:span></text:p>
          </table:table-cell>
          <table:covered-table-cell/>
          <table:covered-table-cell/>
          <table:table-cell table:style-name="TableCell204">
            <text:p text:style-name="P205">每本10分<text:s/></text:p>
          </table:table-cell>
          <table:table-cell table:style-name="TableCell206"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<text:span text:style-name="T212">國內外專書章節(</text:span><text:span text:style-name="T213">單一作者100%，雙作者50%，以此類推)</text:span><text:span text:style-name="T214">。</text:span></text:p>
          </table:table-cell>
          <table:covered-table-cell/>
          <table:covered-table-cell/>
          <table:table-cell table:style-name="TableCell215">
            <text:p text:style-name="P216">每章節5分</text:p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</table:table-row>
        <text:soft-page-break/>
        <table:table-row table:style-name="TableRow219">
          <table:table-cell table:style-name="TableCell220" table:number-rows-spanned="2">
            <text:p text:style-name="P221"><text:span text:style-name="T222">4.學術會議</text:span></text:p>
          </table:table-cell>
          <table:table-cell table:style-name="TableCell223" table:number-columns-spanned="3">
            <text:p text:style-name="P224">學術會議專題演講。</text:p>
          </table:table-cell>
          <table:covered-table-cell/>
          <table:covered-table-cell/>
          <table:table-cell table:style-name="TableCell225">
            <text:p text:style-name="P226">每場10分</text:p>
          </table:table-cell>
          <table:table-cell table:style-name="TableCell227"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學術會議評論、主持。</text:p>
          </table:table-cell>
          <table:covered-table-cell/>
          <table:covered-table-cell/>
          <table:table-cell table:style-name="TableCell233">
            <text:p text:style-name="P234"><text:span text:style-name="T235">每場5</text:span><text:span text:style-name="T236">分</text:span></text:p>
          </table:table-cell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rows-spanned="6">
            <text:p text:style-name="P241"><text:span text:style-name="T242">5.學術榮譽</text:span></text:p>
          </table:table-cell>
          <table:table-cell table:style-name="TableCell243" table:number-columns-spanned="3">
            <text:p text:style-name="P244">獲國際性學術榮譽獎 。</text:p>
          </table:table-cell>
          <table:covered-table-cell/>
          <table:covered-table-cell/>
          <table:table-cell table:style-name="TableCell245">
            <text:p text:style-name="P246">每獎項50分</text:p>
          </table:table-cell>
          <table:table-cell table:style-name="TableCell247"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獲國內教育部、</text:span><text:span text:style-name="T254">國科會</text:span><text:span text:style-name="T255">、中研院、中山文化學術基金會等全國性學術研究榮譽獎</text:span><text:span text:style-name="T256">。</text:span></text:p>
          </table:table-cell>
          <table:covered-table-cell/>
          <table:covered-table-cell/>
          <table:table-cell table:style-name="TableCell257">
            <text:p text:style-name="P258"><text:span text:style-name="T259">每獎項</text:span><text:span text:style-name="T260">35</text:span><text:span text:style-name="T261">分</text:span></text:p>
          </table:table-cell>
          <table:table-cell table:style-name="TableCell262"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<text:span text:style-name="T268">其他國內學術教育機構、學會、民間團體頒發之研究獎</text:span><text:span text:style-name="T269">項。</text:span></text:p>
          </table:table-cell>
          <table:covered-table-cell/>
          <table:covered-table-cell/>
          <table:table-cell table:style-name="TableCell270">
            <text:p text:style-name="P271">每獎項10分</text:p>
          </table:table-cell>
          <table:table-cell table:style-name="TableCell272"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<text:span text:style-name="T278">擔任國際知名期刊之主編、編輯</text:span><text:span text:style-name="T279">。</text:span></text:p>
          </table:table-cell>
          <table:covered-table-cell/>
          <table:covered-table-cell/>
          <table:table-cell table:style-name="TableCell280">
            <text:p text:style-name="P281">主編每學期10分；編輯每學期5分</text:p>
          </table:table-cell>
          <table:table-cell table:style-name="TableCell282"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<text:span text:style-name="T288">擔任國內知名期刊之主編、編輯</text:span><text:span text:style-name="T289">。</text:span></text:p>
          </table:table-cell>
          <table:covered-table-cell/>
          <table:covered-table-cell/>
          <table:table-cell table:style-name="TableCell290">
            <text:p text:style-name="P291">主編每學期5分；編輯每學期3分</text:p>
          </table:table-cell>
          <table:table-cell table:style-name="TableCell292"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<text:span text:style-name="T298">各種</text:span><text:span text:style-name="T299">競賽或展演獲獎。</text:span></text:p>
          </table:table-cell>
          <table:covered-table-cell/>
          <table:covered-table-cell/>
          <table:table-cell table:style-name="TableCell300">
            <text:p text:style-name="P301">每獎項10分</text:p>
          </table:table-cell>
          <table:table-cell table:style-name="TableCell302"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5">
            <text:p text:style-name="P306"><text:span text:style-name="T307">總計</text:span>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  <table:table-cell>
            <text:p text:style-name="P309"/>
          </table:table-cell>
        </table:table-row>
      </table:table>
      <text:p text:style-name="P310"><text:span text:style-name="T311">備註：</text:span><text:span text:style-name="T312">1.各分配項目皆請申請</text:span><text:span text:style-name="T313">人</text:span><text:span text:style-name="T314">提供證資料。</text:span></text:p>
      <text:p text:style-name="P315">　　<text:s text:c="4"/>　2.成果採計為申請時前三學年。</text:p>
      <text:p text:style-name="P316"/>
      <text:p text:style-name="P317"/>
      <text:p text:style-name="P318">申請教師簽章： <text:s text:c="25"/></text:p>
      <text:p text:style-name="P319">學院主管簽章： <text:s text:c="25"/></text:p>
      <text:p text:style-name="P3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郁榕 王</dc:creator>
    <meta:creation-date>2024-11-07T09:47:00Z</meta:creation-date>
    <dc:date>2024-11-07T09:47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