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979in" text:min-label-width="0.5in" text:list-level-position-and-space-mode="label-alignment">
          <style:list-level-label-alignment text:label-followed-by="nothing" fo:margin-left="0.697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 text:start-value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6" style:family="table-column">
      <style:table-column-properties style:column-width="1.0562in"/>
    </style:style>
    <style:style style:name="TableColumn7" style:family="table-column">
      <style:table-column-properties style:column-width="2.1881in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1.8972in"/>
    </style:style>
    <style:style style:name="Table5" style:family="table">
      <style:table-properties style:width="6.7173in" style:rel-width="116.52%" fo:margin-left="0in" table:align="center"/>
    </style:style>
    <style:style style:name="TableRow10" style:family="table-row">
      <style:table-row-properties style:min-row-height="0.671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fo:margin-top="0.0694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top="0.0694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margin-top="0.0694in" fo:margin-right="0.193in"/>
      <style:text-properties style:font-name="新細明體" style:font-name-complex="新細明體" style:letter-kerning="false" fo:font-size="13pt" style:font-size-asian="13pt" style:font-size-complex="13pt"/>
    </style:style>
    <style:style style:name="TableRow21" style:family="table-row">
      <style:table-row-properties style:min-row-height="0.67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top="0.0694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top="0.0694i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top="0.0694in" fo:margin-right="0.193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" style:family="table-row">
      <style:table-row-properties style:min-row-height="0.6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top="0.0694i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38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0" style:parent-style-name="內文" style:family="paragraph">
      <style:paragraph-properties fo:widows="2" fo:orphans="2" fo:text-align="center" fo:margin-top="0.0694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3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fo:font-size="13pt" style:font-size-asian="13pt" style:font-size-complex="13pt"/>
    </style:style>
    <style:style style:name="TableRow44" style:family="table-row">
      <style:table-row-properties style:min-row-height="0.425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48" style:parent-style-name="內文" style:family="paragraph">
      <style:paragraph-properties fo:widows="2" fo:orphans="2" fo:text-align="center" fo:margin-top="0.0694in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0" style:family="table-row">
      <style:table-row-properties style:min-row-height="0.736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line-height="0.236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4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fo:font-size="13pt" style:font-size-asian="13pt" style:font-size-complex="13pt"/>
    </style:style>
    <style:style style:name="TableRow55" style:family="table-row">
      <style:table-row-properties style:min-row-height="0.274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694in" fo:margin-left="0.5416in" fo:text-indent="-0.541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5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61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2" style:family="table-row">
      <style:table-row-properties style:min-row-height="0.440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top="0.0694in" fo:line-height="0.2361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70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00"/>
    </style:style>
    <style:style style:name="TableCell7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72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fo:font-size="13pt" style:font-size-asian="13pt" style:font-size-complex="13pt" fo:background-color="#FFFF00"/>
    </style:style>
    <style:style style:name="TableRow73" style:family="table-row">
      <style:table-row-properties style:min-row-height="0.4409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Default" style:family="paragraph">
      <style:paragraph-properties fo:line-height="0.2361in" fo:margin-left="0.5416in" fo:text-indent="-0.5416in">
        <style:tab-stops/>
      </style:paragraph-properties>
    </style:style>
    <style:style style:name="T7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7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7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00"/>
    </style:style>
    <style:style style:name="TableCell8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1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fo:font-size="13pt" style:font-size-asian="13pt" style:font-size-complex="13pt" fo:background-color="#FFFF00"/>
    </style:style>
    <style:style style:name="TableRow82" style:family="table-row">
      <style:table-row-properties style:min-row-height="0.4409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Default" style:family="paragraph">
      <style:paragraph-properties fo:line-height="0.2361in" fo:margin-left="0.5416in" fo:text-indent="-0.5416in">
        <style:tab-stops/>
      </style:paragraph-properties>
      <style:text-properties style:font-name-complex="新細明體" fo:color="#000000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6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00"/>
    </style:style>
    <style:style style:name="TableCell8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88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fo:font-size="13pt" style:font-size-asian="13pt" style:font-size-complex="13pt" fo:background-color="#FFFF00"/>
    </style:style>
    <style:style style:name="TableRow89" style:family="table-row">
      <style:table-row-properties style:min-row-height="0.4409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Default" style:family="paragraph">
      <style:paragraph-properties fo:line-height="0.2361in" fo:margin-left="0.5416in" fo:text-indent="-0.5416in">
        <style:tab-stops/>
      </style:paragraph-properties>
    </style:style>
    <style:style style:name="T9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9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9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96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00"/>
    </style:style>
    <style:style style:name="TableCell97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98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fo:font-size="13pt" style:font-size-asian="13pt" style:font-size-complex="13pt" fo:background-color="#FFFF00"/>
    </style:style>
    <style:style style:name="TableRow99" style:family="table-row">
      <style:table-row-properties style:min-row-height="0.4409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Default" style:family="paragraph">
      <style:paragraph-properties fo:line-height="0.2361in" fo:margin-left="0.5416in" fo:text-indent="-0.5416in">
        <style:tab-stops/>
      </style:paragraph-properties>
    </style:style>
    <style:style style:name="T102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0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0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0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7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00"/>
    </style:style>
    <style:style style:name="TableCell10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09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fo:font-size="13pt" style:font-size-asian="13pt" style:font-size-complex="13pt" fo:background-color="#FFFF00"/>
    </style:style>
    <style:style style:name="TableRow110" style:family="table-row">
      <style:table-row-properties style:min-row-height="0.440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Default" style:family="paragraph">
      <style:paragraph-properties fo:line-height="0.2361in" fo:margin-left="0.5416in" fo:text-indent="-0.5416in">
        <style:tab-stops/>
      </style:paragraph-properties>
    </style:style>
    <style:style style:name="T113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14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15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16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17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18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19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-complex="新細明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22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00"/>
    </style:style>
    <style:style style:name="TableCell123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24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fo:font-size="13pt" style:font-size-asian="13pt" style:font-size-complex="13pt" fo:background-color="#FFFF00"/>
    </style:style>
    <style:style style:name="TableRow125" style:family="table-row">
      <style:table-row-properties style:min-row-height="0.702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Default" style:family="paragraph">
      <style:paragraph-properties fo:line-height="0.2361in" fo:margin-left="0.5416in" fo:text-indent="-0.5416in">
        <style:tab-stops/>
      </style:paragraph-properties>
      <style:text-properties style:font-name-complex="新細明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29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color="#000000" style:letter-kerning="false" fo:font-size="13pt" style:font-size-asian="13pt" style:font-size-complex="13pt" fo:background-color="#FFFF00"/>
    </style:style>
    <style:style style:name="TableCell130" style:family="table-cell">
      <style:table-cell-properties fo:border="0.0069in solid #000000" style:writing-mode="lr-tb" style:vertical-align="middle" fo:padding-top="0in" fo:padding-left="0.0076in" fo:padding-bottom="0in" fo:padding-right="0.0076in"/>
    </style:style>
    <style:style style:name="P131" style:parent-style-name="內文" style:family="paragraph">
      <style:paragraph-properties fo:widows="2" fo:orphans="2" fo:text-align="center" fo:margin-top="0.0694in"/>
      <style:text-properties style:font-name="新細明體" style:font-name-complex="新細明體" style:letter-kerning="false" fo:font-size="13pt" style:font-size-asian="13pt" style:font-size-complex="13pt" fo:background-color="#FFFF00"/>
    </style:style>
    <style:style style:name="P132" style:parent-style-name="內文" style:family="paragraph">
      <style:paragraph-properties fo:widows="2" fo:orphans="2" fo:margin-top="0.0694i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</text:span><text:span text:style-name="T3">傑出服務教師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系所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職級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到校日期</text:span></text:p>
          </table:table-cell>
          <table:table-cell table:style-name="TableCell30">
            <text:p text:style-name="P31"><text:span text:style-name="T32">年 月 日</text:span></text:p>
          </table:table-cell>
        </table:table-row>
        <table:table-row table:style-name="TableRow33">
          <table:table-cell table:style-name="TableCell34">
            <text:p text:style-name="P35"><text:span text:style-name="T36">申請人簽章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系所主管核章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基本條件說明</text:p>
          </table:table-cell>
          <table:covered-table-cell/>
          <table:covered-table-cell/>
          <table:table-cell table:style-name="TableCell47">
            <text:p text:style-name="P48"><text:span text:style-name="T49">具體佐證資料</text:span></text:p>
          </table:table-cell>
        </table:table-row>
        <table:table-row table:style-name="TableRow50">
          <table:table-cell table:style-name="TableCell51" table:number-columns-spanned="3">
            <text:p text:style-name="P52">※依傑出服務教師審查要點第三項規定，於本校服務滿三年，最近三年曾擔任單位計畫主持人，或實際執行者且無支領相關費用，一件以上，並符合下列資格之一者：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符合資格條件</text:p>
          </table:table-cell>
          <table:covered-table-cell/>
          <table:table-cell table:style-name="TableCell58">
            <text:p text:style-name="P59">申請資格說明</text:p>
          </table:table-cell>
          <table:table-cell table:style-name="TableCell60">
            <text:p text:style-name="P61">具體佐證資料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（一）</text:span><text:span text:style-name="T66">兼任行政單位一、二級主管職務滿三年，</text:span><text:span text:style-name="T67">主動積極負責盡職，成效卓著</text:span><text:span text:style-name="T68">，並經兼任單位上級主管推薦。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（二）</text:span><text:span text:style-name="T77">兼任學術單位主管職務滿三年，任內表現傑出，有卓越具體優良事蹟，或對系所各學程之註冊率提升有顯著貢獻。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（三）執行校內行政管理改進計畫，或積極爭取校外計畫，對精減行政人力、減少校務基金支出或增加校務基金收入，有具體貢獻，並經執行單位推薦。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（</text:span><text:span text:style-name="T93">四</text:span><text:span text:style-name="T94">）籌辦200人或三天以上大型研討會或活動，成效卓著，有具體優良事蹟者。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（</text:span><text:span text:style-name="T103">五</text:span><text:span text:style-name="T104">）</text:span><text:span text:style-name="T105">擔任全國或國際學術學會之理事長或相當職級之職務，對本校校務整體發展有重要貢獻者。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（</text:span><text:span text:style-name="T114">六</text:span><text:span text:style-name="T115">）</text:span><text:span text:style-name="T116">積極輔導或協助學生解決困難</text:span><text:span text:style-name="T117">，</text:span><text:span text:style-name="T118">有具體優良事蹟</text:span><text:span text:style-name="T119">，足為表率</text:span><text:span text:style-name="T120">者。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（七）其他對推動校務發展有重大具體貢獻，足為表率者。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(表格如不敷</text:span><text:span text:style-name="T134">使用請自行延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1979in" text:min-label-width="0.5in" text:list-level-position-and-space-mode="label-alignment">
          <style:list-level-label-alignment text:label-followed-by="nothing" fo:margin-left="0.6979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0" style:num-format="一, 十, 一百(繁), ..." text:start-value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郁榕 王</dc:creator>
    <meta:creation-date>2025-09-25T08:54:00Z</meta:creation-date>
    <dc:date>2025-09-25T08:54:00Z</dc:date>
    <meta:print-date>2025-09-25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